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" style:family="table-column">
      <style:table-column-properties style:column-width="4.4763in" style:use-optimal-column-width="false"/>
    </style:style>
    <style:style style:name="TableColumn14" style:family="table-column">
      <style:table-column-properties style:column-width="0.7229in" style:use-optimal-column-width="false"/>
    </style:style>
    <style:style style:name="TableColumn15" style:family="table-column">
      <style:table-column-properties style:column-width="0.7229in" style:use-optimal-column-width="false"/>
    </style:style>
    <style:style style:name="TableColumn16" style:family="table-column">
      <style:table-column-properties style:column-width="0.7229in" style:use-optimal-column-width="false"/>
    </style:style>
    <style:style style:name="Table12" style:family="table">
      <style:table-properties style:width="6.6451in" fo:margin-left="0in" table:align="center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102in" style:use-optimal-row-height="false"/>
    </style:style>
    <style:style style:name="P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0" style:family="table-row">
      <style:table-row-properties style:min-row-height="0.7444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734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2" style:family="table-row">
      <style:table-row-properties style:min-row-height="0.759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line-height="150%" fo:margin-left="0.2951in" fo:text-indent="-0.2951in">
        <style:tab-stops>
          <style:tab-stop style:type="left" style:position="4.021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1" style:family="table-row">
      <style:table-row-properties style:min-row-height="0.6326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fo:line-height="150%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7541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8" style:parent-style-name="內文" style:family="paragraph"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fo:text-indent="0.2222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【附件十六】臺北市第</text:span><text:span text:style-name="T3">58</text:span><text:span text:style-name="T4">屆中小學科學展覽會作品說明板規格審查單</text:span></text:p>
      <text:p text:style-name="P5"><text:span text:style-name="T6">臺北市第</text:span><text:span text:style-name="T7">58</text:span><text:span text:style-name="T8">屆中小學科學展覽會作品說明板規格審查單</text:span></text:p>
      <text:p text:style-name="P9">作品組別：<text:s text:c="21"/>作品科別：</text:p>
      <text:p text:style-name="P10">作品編號：</text:p>
      <text:p text:style-name="P11">作品名稱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檢<text:s text:c="2"/>查<text:s text:c="2"/>項<text:s text:c="2"/>目</text:p>
          </table:table-cell>
          <table:table-cell table:style-name="TableCell20" table:number-columns-spanned="3">
            <text:p text:style-name="P21">結<text:s text:c="2"/>果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合<text:s/>格</text:p>
          </table:table-cell>
          <table:table-cell table:style-name="TableCell26">
            <text:p text:style-name="P27">不合格</text:p>
          </table:table-cell>
          <table:table-cell table:style-name="TableCell28">
            <text:p text:style-name="P29">已改進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海報不得有浮貼頁、尺寸不可超過邊框、桌面下不得擺放任何物品。</text:p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<text:span text:style-name="T42">作品說明板不得使用保麗龍</text:span><text:span text:style-name="T43">、</text:span><text:span text:style-name="T44">珍珠板等各種立體材質製作</text:span><text:span text:style-name="T45">。</text:span>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「參展資料表」黏貼適當位置，並已先浮貼彌封。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參展之實物以深60公分、寬70公分、高50公分為限，以不影響海報展示，且重量不得超過20公斤為原則，不得超過陳列板之外。過大過重之物品不得送展。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<text:span text:style-name="T73">作品說明海報中不得出現校名、作者、校長</text:span><text:span text:style-name="T74">、指導教師及諮詢專家學者等姓名及就讀</text:span><text:span text:style-name="T75">/</text:span><text:span text:style-name="T76">任職單位等資訊</text:span><text:span text:style-name="T77">（包括指導老師及教授）等</text:span><text:span text:style-name="T78">，並且照片中不得出現作者</text:span><text:span text:style-name="T79">、</text:span><text:span text:style-name="T80">指導教師及諮詢專家學者等之臉部。</text:span>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<text:span text:style-name="T90">審核人員簽名：</text:span><text:span text:style-name="T91"><text:s text:c="23"/></text:span><text:span text:style-name="T92">日期：</text:span><text:span text:style-name="T93">114</text:span><text:span text:style-name="T94">年</text:span><text:span text:style-name="T95">4</text:span><text:span text:style-name="T96">月</text:span><text:span text:style-name="T97">17</text:span><text:span text:style-name="T98">日</text:span><text:bookmark-start text:name="_heading=h.3fwokq0"/><text:bookmark-start text:name="_heading=h.1v1yuxt"/><text:bookmark-end text:name="_heading=h.3fwokq0"/><text:bookmark-end text:name="_heading=h.1v1yux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2-10T01:08:00Z</meta:creation-date>
    <dc:date>2025-02-10T01:0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