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222in" fo:line-height="85%" fo:margin-left="0.1944in" fo:margin-right="-0.0402in" fo:text-indent="-0.018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5" style:parent-style-name="內文" style:family="paragraph">
      <style:paragraph-properties fo:margin-top="0.0222in" fo:line-height="85%" fo:margin-left="0.1944in" fo:margin-right="-0.0402in" fo:text-indent="-0.018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7" style:parent-style-name="本文" style:family="paragraph">
      <style:paragraph-properties fo:margin-top="0.0069in" fo:margin-left="0.1944in">
        <style:tab-stops>
          <style:tab-stop style:type="left" style:position="4.080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olumn14" style:family="table-column">
      <style:table-column-properties style:column-width="1.3951in" style:use-optimal-column-width="false"/>
    </style:style>
    <style:style style:name="TableColumn15" style:family="table-column">
      <style:table-column-properties style:column-width="1.5006in" style:use-optimal-column-width="false"/>
    </style:style>
    <style:style style:name="TableColumn16" style:family="table-column">
      <style:table-column-properties style:column-width="1.5006in" style:use-optimal-column-width="false"/>
    </style:style>
    <style:style style:name="TableColumn17" style:family="table-column">
      <style:table-column-properties style:column-width="1.5006in" style:use-optimal-column-width="false"/>
    </style:style>
    <style:style style:name="TableColumn18" style:family="table-column">
      <style:table-column-properties style:column-width="0.8013in" style:use-optimal-column-width="false"/>
    </style:style>
    <style:style style:name="Table13" style:family="table">
      <style:table-properties style:width="6.6986in" fo:margin-left="0.1041in" table:align="left"/>
    </style:style>
    <style:style style:name="TableRow19" style:family="table-row">
      <style:table-row-properties style:min-row-height="0.3791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104in" fo:margin-left="0.185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letter-spacing="0.0583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letter-spacing="0.0583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letter-spacing="0.0583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5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Row61" style:family="table-row">
      <style:table-row-properties style:min-row-height="0.5541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625in" fo:margin-left="0.1034in">
        <style:tab-stops>
          <style:tab-stop style:type="left" style:position="0.995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6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625in" fo:margin-left="0.153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0.0055in" fo:font-size="12pt" style:font-size-asian="12pt" style:font-size-complex="12pt" style:language-asian="en" style:country-asian="US"/>
    </style:style>
    <style:style style:name="T70" style:parent-style-name="預設段落字型" style:family="text">
      <style:text-properties style:font-name="標楷體" style:font-name-asian="標楷體" fo:letter-spacing="0.0055in" fo:font-size="12pt" style:font-size-asian="12pt" style:font-size-complex="12pt" style:language-asian="en" style:country-asian="US"/>
    </style:style>
    <style:style style:name="T71" style:parent-style-name="預設段落字型" style:family="text">
      <style:text-properties style:font-name="標楷體" style:font-name-asian="標楷體" fo:letter-spacing="0.0055in" fo:font-size="12pt" style:font-size-asian="12pt" style:font-size-complex="12pt" style:language-asian="en" style:country-asian="US"/>
    </style:style>
    <style:style style:name="T72" style:parent-style-name="預設段落字型" style:family="text">
      <style:text-properties style:font-name="標楷體" style:font-name-asian="標楷體" fo:letter-spacing="0.0055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7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43in" fo:margin-left="0.019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79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80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81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82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83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84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P85" style:parent-style-name="TableParagraph" style:family="paragraph">
      <style:paragraph-properties fo:margin-top="0.027in" fo:line-height="0.2395in" fo:margin-left="0.019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87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88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89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90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91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92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43in" fo:margin-left="0.018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96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97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98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99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100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101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P102" style:parent-style-name="TableParagraph" style:family="paragraph">
      <style:paragraph-properties fo:margin-top="0.027in" fo:line-height="0.2395in" fo:margin-left="0.018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083in" fo:font-size="12pt" style:font-size-asian="12pt" style:font-size-complex="12pt" style:language-asian="en" style:country-asian="US"/>
    </style:style>
    <style:style style:name="T104" style:parent-style-name="預設段落字型" style:family="text">
      <style:text-properties style:font-name="標楷體" style:font-name-asian="標楷體" fo:letter-spacing="0.0083in" fo:font-size="12pt" style:font-size-asian="12pt" style:font-size-complex="12pt" style:language-asian="en" style:country-asian="US"/>
    </style:style>
    <style:style style:name="T105" style:parent-style-name="預設段落字型" style:family="text">
      <style:text-properties style:font-name="標楷體" style:font-name-asian="標楷體" fo:letter-spacing="0.0083in" fo:font-size="12pt" style:font-size-asian="12pt" style:font-size-complex="12pt" style:language-asian="en" style:country-asian="US"/>
    </style:style>
    <style:style style:name="T106" style:parent-style-name="預設段落字型" style:family="text">
      <style:text-properties style:font-name="標楷體" style:font-name-asian="標楷體" fo:letter-spacing="0.0083in" fo:font-size="12pt" style:font-size-asian="12pt" style:font-size-complex="12pt" style:language-asian="en" style:country-asian="US"/>
    </style:style>
    <style:style style:name="T107" style:parent-style-name="預設段落字型" style:family="text">
      <style:text-properties style:font-name="標楷體" style:font-name-asian="標楷體" fo:letter-spacing="0.0083in" fo:font-size="12pt" style:font-size-asian="12pt" style:font-size-complex="12pt" style:language-asian="en" style:country-asian="US"/>
    </style:style>
    <style:style style:name="T108" style:parent-style-name="預設段落字型" style:family="text">
      <style:text-properties style:font-name="標楷體" style:font-name-asian="標楷體" fo:letter-spacing="0.0083in" fo:font-size="12pt" style:font-size-asian="12pt" style:font-size-complex="12pt" style:language-asian="en" style:country-asian="US"/>
    </style:style>
    <style:style style:name="T109" style:parent-style-name="預設段落字型" style:family="text">
      <style:text-properties style:font-name="標楷體" style:font-name-asian="標楷體" fo:letter-spacing="0.0083in" fo:font-size="12pt" style:font-size-asian="12pt" style:font-size-complex="12pt" style:language-asian="en" style:country-asian="US"/>
    </style:style>
    <style:style style:name="T110" style:parent-style-name="預設段落字型" style:family="text">
      <style:text-properties style:font-name="標楷體" style:font-name-asian="標楷體" fo:letter-spacing="0.0083in" fo:font-size="12pt" style:font-size-asian="12pt" style:font-size-complex="12pt" style:language-asian="en" style:country-asian="US"/>
    </style:style>
    <style:style style:name="T111" style:parent-style-name="預設段落字型" style:family="text">
      <style:text-properties style:font-name="標楷體" style:font-name-asian="標楷體" fo:letter-spacing="0.0083in" fo:font-size="12pt" style:font-size-asian="12pt" style:font-size-complex="12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625in" fo:margin-left="0.1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11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Row117" style:family="table-row">
      <style:table-row-properties style:min-row-height="0.2798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28" style:family="table-row">
      <style:table-row-properties style:min-row-height="0.2777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39" style:family="table-row">
      <style:table-row-properties style:min-row-height="0.2791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50" style:family="table-row">
      <style:table-row-properties style:min-row-height="0.2791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61" style:family="table-row">
      <style:table-row-properties style:min-row-height="0.2777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72" style:family="table-row">
      <style:table-row-properties style:min-row-height="0.2777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83" style:family="table-row">
      <style:table-row-properties style:min-row-height="0.2777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94" style:family="table-row">
      <style:table-row-properties style:min-row-height="0.5013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09in" fo:margin-left="0.0194in">
        <style:tab-stops>
          <style:tab-stop style:type="left" style:position="0.585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19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208" style:parent-style-name="本文" style:family="paragraph">
      <style:paragraph-properties fo:margin-top="0.1118in" fo:margin-left="0.0972in">
        <style:tab-stops>
          <style:tab-stop style:type="left" style:position="1.9444in"/>
          <style:tab-stop style:type="left" style:position="4.08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09" style:parent-style-name="本文" style:family="paragraph">
      <style:paragraph-properties fo:margin-top="0.1118in" fo:margin-left="0.0972in">
        <style:tab-stops>
          <style:tab-stop style:type="left" style:position="1.9444in"/>
          <style:tab-stop style:type="left" style:position="4.0847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18" style:parent-style-name="本文" style:family="paragraph">
      <style:paragraph-properties fo:margin-top="0.1118in" fo:margin-left="0.0972in">
        <style:tab-stops>
          <style:tab-stop style:type="left" style:position="1.9444in"/>
          <style:tab-stop style:type="left" style:position="4.08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9" style:parent-style-name="內文" style:family="paragraph">
      <style:paragraph-properties fo:margin-top="0.1708in" fo:line-height="0.2111in" fo:margin-left="0.0972in">
        <style:tab-stops/>
      </style:paragraph-properties>
    </style:style>
    <style:style style:name="T220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229" style:parent-style-name="內文" style:family="paragraph">
      <style:paragraph-properties fo:margin-top="0.1708in" fo:line-height="0.2111in" fo:margin-left="0.0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paragraph-properties fo:line-height="0.2111in" fo:margin-left="0.099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35" style:parent-style-name="內文" style:family="paragraph">
      <style:paragraph-properties fo:margin-top="0.0027in" fo:margin-left="0.393in" fo:margin-right="0.109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65" style:parent-style-name="內文" style:family="paragraph">
      <style:paragraph-properties fo:margin-top="0.002in" fo:margin-left="0.099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70" style:parent-style-name="內文" style:family="paragraph">
      <style:paragraph-properties fo:margin-top="0.0034in" fo:margin-left="0.393in" fo:margin-right="0.109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300" style:parent-style-name="內文" style:family="paragraph">
      <style:paragraph-properties fo:margin-top="0.0013in" fo:margin-left="0.393in" fo:margin-right="0.1215in" fo:text-indent="-0.293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letter-spacing="0.0138in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</office:automatic-styles>
  <office:body>
    <office:text text:use-soft-page-breaks="true">
      <text:p text:style-name="P1"><text:span text:style-name="T3">【附件】</text:span><text:span text:style-name="T4">學校科學展覽會作品件數統計表</text:span></text:p>
      <text:p text:style-name="P5"><text:span text:style-name="T6">校名：</text:span></text:p>
      <text:p text:style-name="P7"><text:span text:style-name="T8">地址</text:span><text:span text:style-name="T9">：</text:span><text:span text:style-name="T10"><text:tab/></text:span><text:span text:style-name="T11">電話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pan text:style-name="T22">舉</text:span><text:span text:style-name="T23"><text:s/></text:span><text:span text:style-name="T24">辦</text:span><text:span text:style-name="T25"><text:s/></text:span><text:span text:style-name="T26">日</text:span><text:span text:style-name="T27"><text:s/></text:span><text:span text:style-name="T28">期</text:span><text:span text:style-name="T29"><text:s/></text:span><text:span text:style-name="T30">：</text:span><text:span text:style-name="T31"><text:s/></text:span><text:span text:style-name="T32"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text:span text:style-name="T45">至</text:span><text:span text:style-name="T46"><text:s text:c="3"/></text:span><text:span text:style-name="T47">年</text:span><text:span text:style-name="T48"><text:s text:c="4"/></text:span><text:span text:style-name="T49">月</text:span><text:span text:style-name="T50"><text:s text:c="3"/></text:span><text:span text:style-name="T51">日</text:span><text:span text:style-name="T52"><text:s text:c="2"/></text:span><text:span text:style-name="T53">共</text:span><text:span text:style-name="T54"><text:s text:c="7"/></text:span><text:span text:style-name="T55">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TableParagraph"><text:span text:style-name="T58">全校班級數：</text:span><text:span text:style-name="T59"><text:s text:c="29"/></text:span><text:span text:style-name="T60">在籍學生人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科</text:span><text:span text:style-name="T65"><text:s text:c="10"/></text:span><text:span text:style-name="T66">別</text:span></text:p>
          </table:table-cell>
          <table:table-cell table:style-name="TableCell67">
            <text:p text:style-name="P68"><text:span text:style-name="T69">參</text:span><text:span text:style-name="T70"><text:s/></text:span><text:span text:style-name="T71">展</text:span><text:span text:style-name="T72"><text:s/></text:span><text:span text:style-name="T73">件</text:span><text:span text:style-name="T74"><text:s/></text:span><text:span text:style-name="T75">數</text:span></text:p>
          </table:table-cell>
          <table:table-cell table:style-name="TableCell76">
            <text:p text:style-name="P77"><text:span text:style-name="T78">入</text:span><text:span text:style-name="T79"><text:s text:c="2"/></text:span><text:span text:style-name="T80">選</text:span><text:span text:style-name="T81"><text:s text:c="2"/></text:span><text:span text:style-name="T82">優</text:span><text:span text:style-name="T83"><text:s text:c="2"/></text:span><text:span text:style-name="T84">良</text:span></text:p>
            <text:p text:style-name="P85"><text:span text:style-name="T86">作</text:span><text:span text:style-name="T87"><text:s text:c="2"/></text:span><text:span text:style-name="T88">品</text:span><text:span text:style-name="T89"><text:s text:c="2"/></text:span><text:span text:style-name="T90">件</text:span><text:span text:style-name="T91"><text:s text:c="2"/></text:span><text:span text:style-name="T92">數</text:span></text:p>
          </table:table-cell>
          <table:table-cell table:style-name="TableCell93">
            <text:p text:style-name="P94"><text:span text:style-name="T95">入</text:span><text:span text:style-name="T96"><text:s text:c="2"/></text:span><text:span text:style-name="T97">選</text:span><text:span text:style-name="T98"><text:s text:c="2"/></text:span><text:span text:style-name="T99">參</text:span><text:span text:style-name="T100"><text:s text:c="2"/></text:span><text:span text:style-name="T101">加</text:span></text:p>
            <text:p text:style-name="P102"><text:span text:style-name="T103">地</text:span><text:span text:style-name="T104"><text:s/></text:span><text:span text:style-name="T105">方</text:span><text:span text:style-name="T106"><text:s/></text:span><text:span text:style-name="T107">展</text:span><text:span text:style-name="T108"><text:s/></text:span><text:span text:style-name="T109">件</text:span><text:span text:style-name="T110"><text:s/></text:span><text:span text:style-name="T111">數</text:span></text:p>
          </table:table-cell>
          <table:table-cell table:style-name="TableCell112">
            <text:p text:style-name="P113"><text:span text:style-name="T114">備</text:span><text:span text:style-name="T115"><text:s text:c="2"/></text:span><text:span text:style-name="T116">註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合</text:span><text:span text:style-name="T198"><text:s text:c="12"/></text:span><text:span text:style-name="T199">計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<text:span text:style-name="T210">校長</text:span><text:span text:style-name="T211">：</text:span><text:span text:style-name="T212"><text:tab/><text:s/></text:span><text:span text:style-name="T213">承辦人</text:span><text:span text:style-name="T214">：</text:span><text:span text:style-name="T215"><text:tab/><text:s text:c="5"/></text:span><text:span text:style-name="T216">日期</text:span><text:span text:style-name="T217">：</text:span></text:p>
      <text:p text:style-name="P218"/>
      <text:p text:style-name="P219"><text:span text:style-name="T220">【</text:span><text:span text:style-name="T221">填表說明</text:span><text:span text:style-name="T222">】</text:span><text:span text:style-name="T223">：科別填寫請依下述順序填寫</text:span><text:span text:style-name="T224">(</text:span><text:span text:style-name="T225">表格不敷使用</text:span><text:span text:style-name="T226">，</text:span><text:span text:style-name="T227">請自行增加</text:span><text:span text:style-name="T228">)</text:span></text:p>
      <text:p text:style-name="P229"/>
      <text:p text:style-name="P230"><text:span text:style-name="T231">一、國小組請依數學科、物理科、化學科、生物科、地球科學科、生活與應用科學科</text:span><text:span text:style-name="T232">(</text:span><text:span text:style-name="T233">一</text:span><text:span text:style-name="T234">)</text:span></text:p>
      <text:p text:style-name="P235"><text:span text:style-name="T236">(</text:span><text:span text:style-name="T237">含機械</text:span><text:span text:style-name="T238">/</text:span><text:span text:style-name="T239">能源</text:span><text:span text:style-name="T240">/</text:span><text:span text:style-name="T241">光電</text:span><text:span text:style-name="T242">/</text:span><text:span text:style-name="T243">物理</text:span><text:span text:style-name="T244">/</text:span><text:span text:style-name="T245">資訊之工程與應用</text:span><text:span text:style-name="T246">)</text:span><text:span text:style-name="T247">、生活與應用科學科</text:span><text:span text:style-name="T248">(</text:span><text:span text:style-name="T249">二</text:span><text:span text:style-name="T250">) (</text:span><text:span text:style-name="T251">含生物科技</text:span><text:span text:style-name="T252">/</text:span><text:span text:style-name="T253">食品科</text:span><text:span text:style-name="T254">學</text:span><text:span text:style-name="T255">)</text:span><text:span text:style-name="T256">、生活與應用科學科</text:span><text:span text:style-name="T257">(</text:span><text:span text:style-name="T258">三</text:span><text:span text:style-name="T259">)(</text:span><text:span text:style-name="T260">含化學工程</text:span><text:span text:style-name="T261">/</text:span><text:span text:style-name="T262">環境科學</text:span><text:span text:style-name="T263">)</text:span><text:span text:style-name="T264">順序填寫。</text:span></text:p>
      <text:p text:style-name="P265"><text:span text:style-name="T266">二、國中組請依數學科、物理科、化學科、生物科、地球科學科、生活與應用科學科</text:span><text:span text:style-name="T267">(</text:span><text:span text:style-name="T268">一</text:span><text:span text:style-name="T269">)</text:span></text:p>
      <text:p text:style-name="P270"><text:span text:style-name="T271">(</text:span><text:span text:style-name="T272">含機械</text:span><text:span text:style-name="T273">/</text:span><text:span text:style-name="T274">能源</text:span><text:span text:style-name="T275">/</text:span><text:span text:style-name="T276">光電</text:span><text:span text:style-name="T277">/</text:span><text:span text:style-name="T278">物理</text:span><text:span text:style-name="T279">/</text:span><text:span text:style-name="T280">資訊之工程與應用</text:span><text:span text:style-name="T281">)</text:span><text:span text:style-name="T282">、生活與應用科學科</text:span><text:span text:style-name="T283">(</text:span><text:span text:style-name="T284">二</text:span><text:span text:style-name="T285">) (</text:span><text:span text:style-name="T286">含生物科技</text:span><text:span text:style-name="T287">/</text:span><text:span text:style-name="T288">食品科</text:span><text:span text:style-name="T289">學</text:span><text:span text:style-name="T290">)</text:span><text:span text:style-name="T291">、生活與應用科學科</text:span><text:span text:style-name="T292">(</text:span><text:span text:style-name="T293">三</text:span><text:span text:style-name="T294">)(</text:span><text:span text:style-name="T295">含化學工程</text:span><text:span text:style-name="T296">/</text:span><text:span text:style-name="T297">環境科學</text:span><text:span text:style-name="T298">)</text:span><text:span text:style-name="T299">順序填寫。</text:span></text:p>
      <text:p text:style-name="P300"><text:span text:style-name="T301">三、高級中等學校組請依數學科、物理與天文學科、化學科、地球與行星科學科、動物與醫</text:span><text:span text:style-name="T302">學學科</text:span><text:span text:style-name="T303">(</text:span><text:span text:style-name="T304">含微生物、生物化學、分子生物</text:span><text:span text:style-name="T305">)</text:span><text:span text:style-name="T306">、植物學科</text:span><text:span text:style-name="T307"><text:s/>(</text:span><text:span text:style-name="T308">含微生物、生物化學、分子生物</text:span><text:span text:style-name="T309">)</text:span><text:span text:style-name="T310">、農業與食品學科、工程學科</text:span><text:span text:style-name="T311">(</text:span><text:span text:style-name="T312">一</text:span><text:span text:style-name="T313">) (</text:span><text:span text:style-name="T314">含電子、電機、機械</text:span><text:span text:style-name="T315">)</text:span><text:span text:style-name="T316">、工程學科</text:span><text:span text:style-name="T317">(</text:span><text:span text:style-name="T318">二</text:span><text:span text:style-name="T319">) (</text:span><text:span text:style-name="T320">含材料、能源、化工、土木</text:span><text:span text:style-name="T321">)</text:span><text:span text:style-name="T322">、電腦與資</text:span><text:span text:style-name="T323">訊學科、環境學科</text:span><text:span text:style-name="T324">(</text:span><text:span text:style-name="T325">含衛工、環工、環境管理</text:span><text:span text:style-name="T326">)<text:s/></text:span><text:span text:style-name="T327">、行為與社</text:span><text:span text:style-name="T328">會科學科順序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left="0.1756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SimSun" style:font-name-asian="SimSun" style:font-name-complex="SimSun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2015</meta:initial-creator>
    <dc:creator>User</dc:creator>
    <meta:creation-date>2025-02-10T01:04:00Z</meta:creation-date>
    <dc:date>2025-02-10T01:38:00Z</dc:date>
    <meta:template xlink:href="Normal" xlink:type="simple"/>
    <meta:editing-cycles>3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