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" style:parent-style-name="內文" style:family="paragraph">
      <style:paragraph-properties fo:text-align="justify" fo:text-indent="0.3333in"/>
      <style:text-properties style:font-name="標楷體" style:font-name-asian="標楷體" style:font-name-complex="標楷體" fo:color="#000000"/>
    </style:style>
    <style:style style:name="P8" style:parent-style-name="內文" style:family="paragraph">
      <style:text-properties style:font-name="標楷體" style:font-name-asian="標楷體" style:font-name-complex="標楷體" fo:color="#000000"/>
    </style:style>
    <style:style style:name="P9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1" style:parent-style-name="內文" style:family="paragraph">
      <style:paragraph-properties fo:text-align="justify" fo:margin-left="0.6694in" fo:text-indent="-0.3347in">
        <style:tab-stops/>
      </style:paragraph-properties>
      <style:text-properties style:font-name="標楷體" style:font-name-asian="標楷體" style:font-name-complex="標楷體" fo:color="#000000"/>
    </style:style>
    <style:style style:name="P12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3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4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5" style:parent-style-name="內文" style:family="paragraph">
      <style:paragraph-properties fo:text-align="justify" fo:margin-left="0.58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margin-left="0.4166in" fo:text-indent="-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FF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P28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29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【附件十二】臺北市第</text:span><text:span text:style-name="T3">58</text:span><text:span text:style-name="T4">屆中小學科學展覽會作品說明書審查基準</text:span></text:p>
      <text:p text:style-name="P5">臺北市第58屆中小學科學展覽會作品說明書審查基準</text:p>
      <text:p text:style-name="P6"/>
      <text:p text:style-name="P7">依據臺北市第58屆科學展覽會實施計畫，學生參展作品內容依現行課程綱要內容及其所涉獵科學素養為基礎，進行科學研究為原則。作品說明書審查基準如下：</text:p>
      <text:p text:style-name="P8"/>
      <text:p text:style-name="P9">壹、作品說明書審查基準：</text:p>
      <text:p text:style-name="P10">一、創意及貢獻（50%），包括：<text:line-break/>研究內容、過程及結果能發展新觀念、產生新創意並符合科學精神；<text:line-break/>研究題材以學生能力所及的環境事物為主；<text:line-break/>實驗結果具有可重複性及後續發展潛力，或具有推廣、應用價值。</text:p>
      <text:p text:style-name="P11"/>
      <text:p text:style-name="P12">二、內容及專業知識（30%），包括：<text:line-break/>內容完整充實，切合主題並能配合學生學習階段與能力；<text:line-break/>理論依據及科學研究程序完整正確；<text:line-break/>科學研究之程序、過程的紀錄、佐證資料完整確實；<text:line-break/>研究過程分析變因、器材操作、實驗步驟及資料處理正確；<text:line-break/>推論嚴謹精確，研究結果能達成研究目的。</text:p>
      <text:p text:style-name="P13"/>
      <text:p text:style-name="P14">三、文字表達及組織（20%），包括：<text:line-break/>依據本次科展規定的格式，條列分明且排版整齊，並有良好的文字表達能力；<text:line-break/>研究結果、結論、討論所用的圖表、單位符號之使用正確完整；<text:line-break/>參考資料完整、確實並清楚註明來源與出處。</text:p>
      <text:p text:style-name="P15"/>
      <text:p text:style-name="P16">貳、附註：</text:p>
      <text:p text:style-name="P17">一、上列作品說明書審查基準得於評審會議中討論，酌予修訂。</text:p>
      <text:p text:style-name="P18"><text:span text:style-name="T19">二、作品說明書全冊請勿出現校名、作者、校長</text:span><text:span text:style-name="T20">、指導教師及諮詢專家學者等姓名及就讀</text:span><text:span text:style-name="T21">/</text:span><text:span text:style-name="T22">任職單位等資訊</text:span><text:span text:style-name="T23">，並且照片中不得出現作者</text:span><text:span text:style-name="T24">、</text:span><text:span text:style-name="T25">指導教師</text:span><text:span text:style-name="T26">及諮詢專家學者等</text:span><text:span text:style-name="T27">之臉部，俾審查之公平性及客觀性。</text:span></text:p>
      <text:p text:style-name="P28">三、作品說明書依審查基準辦理審查，合格者才需送件參加展覽。</text:p>
      <text:p text:style-name="P29"><text:bookmark-start text:name="_heading=h.1hmsyys"/><text:bookmark-end text:name="_heading=h.1hmsyys"/>四、作品說明書審查僅做為選擇優良作品參加比賽之依據，不另辦理獎勵，其成績亦不與參展作品之初審與複審合併計算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2015</meta:initial-creator>
    <dc:creator>User</dc:creator>
    <meta:creation-date>2025-02-10T01:07:00Z</meta:creation-date>
    <dc:date>2025-02-10T01:07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