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___國小雙語師資盤點及需求預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23">
            <text:p>臺北市北投區文林國民小學雙語師資盤點及需求預估表<text:s text:c="7"/><text:span text:style-name="T1">113年12月製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學年度</text:p>
          </table:table-cell>
          <table:covered-table-cell table:number-columns-repeated="2"/>
          <table:table-cell office:value-type="float" office:value="114" table:style-name="ce3">
            <text:p>114</text:p>
          </table:table-cell>
          <table:table-cell office:value-type="float" office:value="115" table:style-name="ce3">
            <text:p>115</text:p>
          </table:table-cell>
          <table:table-cell office:value-type="float" office:value="116" table:style-name="ce3">
            <text:p>116</text:p>
          </table:table-cell>
          <table:table-cell office:value-type="float" office:value="117" table:style-name="ce4">
            <text:p>117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5">
            <text:p>實施雙語年級</text:p>
          </table:table-cell>
          <table:covered-table-cell table:number-columns-repeated="2"/>
          <table:table-cell table:style-name="ce5"/>
          <table:table-cell table:number-columns-spanned="3" table:number-rows-spanned="9" table:style-name="ce26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實施雙語班級數(班)</text:p>
          </table:table-cell>
          <table:covered-table-cell table:number-columns-repeated="2"/>
          <table:table-cell table:style-name="ce6"/>
          <table:covered-table-cell/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28">
            <text:p>全校雙語授課總節數(每週)</text:p>
          </table:table-cell>
          <table:table-cell office:value-type="string" table:number-columns-spanned="2" table:number-rows-spanned="1" table:style-name="ce29">
            <text:p>全校每週雙語授課學習總節數（A）<text:span text:style-name="T3">*註1</text:span></text:p>
          </table:table-cell>
          <table:covered-table-cell/>
          <table:table-cell table:style-name="ce7"/>
          <table:covered-table-cell/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全校每週英語總節數（B）<text:span text:style-name="T3">*註2</text:span></text:p>
          </table:table-cell>
          <table:covered-table-cell/>
          <table:table-cell table:style-name="ce8"/>
          <table:covered-table-cell/>
          <table:covered-table-cell table:number-columns-repeated="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31">
            <text:p>雙語師資盤點</text:p>
          </table:table-cell>
          <table:table-cell office:value-type="string" table:number-columns-spanned="2" table:number-rows-spanned="1" table:style-name="ce32">
            <text:p>當學年度雙語授課教師需求最小數(人)</text:p>
            <text:p>C=(A+B)/19</text:p>
          </table:table-cell>
          <table:covered-table-cell/>
          <table:table-cell table:style-name="ce9"/>
          <table:covered-table-cell/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可擔任雙語授課教師現有數(人)</text:p>
          </table:table-cell>
          <table:covered-table-cell/>
          <table:table-cell table:style-name="ce7"/>
          <table:covered-table-cell/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5" table:style-name="ce31">
            <text:p>雙語師資規劃</text:p>
          </table:table-cell>
          <table:table-cell office:value-type="string" table:number-columns-spanned="2" table:number-rows-spanned="1" table:style-name="ce32">
            <text:p>當學年度教師懸缺數（人）<text:s/><text:span text:style-name="T3">*註3</text:span></text:p>
          </table:table-cell>
          <table:covered-table-cell/>
          <table:table-cell table:style-name="ce10"/>
          <table:covered-table-cell/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當學年度預估退休數（人）</text:p>
          </table:table-cell>
          <table:covered-table-cell/>
          <table:table-cell table:style-name="ce11"/>
          <table:covered-table-cell/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1" table:number-rows-spanned="2" table:style-name="ce33">
            <text:p>當學年度雙語師資</text:p>
            <text:p>進用數（人）</text:p>
          </table:table-cell>
          <table:table-cell office:value-type="string" table:style-name="ce12">
            <text:p>正式教師聯甄</text:p>
          </table:table-cell>
          <table:table-cell office:value-type="string" table:style-name="ce13">
            <text:p>預計委託 <text:s text:c="4"/>人</text:p>
          </table:table-cell>
          <table:covered-table-cell/>
          <table:covered-table-cell table:number-columns-repeated="2"/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14">
            <text:p>公費生</text:p>
          </table:table-cell>
          <table:table-cell office:value-type="string" table:style-name="ce15">
            <text:p>□已核定<text:span text:style-name="T5"><text:s text:c="8"/></text:span>人</text:p>
            <text:p>( <text:s text:c="15"/>科)於本學年分發至本校</text:p>
            <text:p/>
            <text:p/>
            <text:p>□無</text:p>
            <text:p/>
          </table:table-cell>
          <table:table-cell office:value-type="string" table:style-name="ce16">
            <text:p>□已核定<text:span text:style-name="T5"><text:s text:c="8"/></text:span>人</text:p>
            <text:p>( <text:s text:c="15"/>科)於本學年分發至本校</text:p>
            <text:p/>
            <text:p/>
            <text:p>□無</text:p>
            <text:p/>
          </table:table-cell>
          <table:table-cell office:value-type="string" table:style-name="ce16">
            <text:p>□已核定<text:span text:style-name="T5"><text:s text:c="8"/></text:span>人</text:p>
            <text:p>( <text:s text:c="15"/>科)於本學年分發至本校</text:p>
            <text:p/>
            <text:p/>
            <text:p>□無</text:p>
            <text:p/>
          </table:table-cell>
          <table:table-cell office:value-type="string" table:style-name="ce17">
            <text:p>□已核定<text:span text:style-name="T5"><text:s text:c="8"/></text:span>人</text:p>
            <text:p>( <text:s text:c="15"/>科)於本學年分發至本校</text:p>
            <text:p/>
            <text:p/>
            <text:p>□無</text:p>
            <text:p/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number-columns-spanned="2" table:number-rows-spanned="1" table:style-name="ce30">
            <text:p>普通班減班總數(班)</text:p>
          </table:table-cell>
          <table:covered-table-cell/>
          <table:table-cell office:value-type="string" table:style-name="ce18">
            <text:p>預估</text:p>
            <text:p><text:span text:style-name="T6">□</text:span>減 <text:s text:c="7"/>班</text:p>
            <text:p>□增 <text:s text:c="7"/>班</text:p>
          </table:table-cell>
          <table:table-cell office:value-type="string" table:number-columns-spanned="3" table:number-rows-spanned="1" table:style-name="ce34">
            <text:p><text:s text:c="2"/></text:p>
          </table:table-cell>
          <table:covered-table-cell table:number-columns-repeated="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5" table:style-name="ce35">
            <text:p>114學年度雙語類科正式教師聯合甄選規劃需求調查*註4</text:p>
          </table:table-cell>
          <table:table-cell office:value-type="string" table:style-name="ce19">
            <text:p>□無缺額<text:s text:c="29"/></text:p>
          </table:table-cell>
          <table:table-cell office:value-type="string" table:number-columns-spanned="5" table:number-rows-spanned="5" table:style-name="ce36">
            <text:p>*註1:本欄<text:span text:style-name="T4">不包含</text:span>3-6年級部定英語課，請填入預計實施雙語課(含雙語教育學校、雙語教育前導學校計畫及國教署部分領域課程雙語教育計畫)及校訂之英語融入相關領域課程之總節數。</text:p>
            <text:p>*註2:本欄為3-6年級<text:span text:style-name="T4">部定</text:span>英語課總節數。</text:p>
            <text:p>*註3:懸缺數為該學年度全校預估之懸缺總數，根據此數據作為師資規劃。</text:p>
            <text:p>*註4:114學年度將依據教育部國教署111年7月20日臺教授國部字第1110089213號函，國教署推動部分領域課程雙語教學計畫，係遴選具辦理意願之學校，於藝術、綜合活動、健康與體育、科技等操作型領域實施雙語教學；及本局112年9月7日北市教中1123080266號函，本市雙語教育授課需視學生能力與教材難易度適量融入英語；實施雙語之科目係以操作型學科為主，如體育、家政、童軍、音樂、藝術、生活科技、彈性課程等推動。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20">
            <text:p>□自然科學，<text:span text:style-name="T7"><text:s text:c="4"/></text:span><text:s/>人</text:p>
          </table:table-cell>
          <table:covered-table-cell/>
          <table:covered-table-cell table:number-columns-repeated="4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20">
            <text:p>□一般體育，<text:span text:style-name="T7"><text:s text:c="4"/></text:span><text:s/>人</text:p>
          </table:table-cell>
          <table:covered-table-cell/>
          <table:covered-table-cell table:number-columns-repeated="4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20">
            <text:p>□視覺藝術，<text:span text:style-name="T7"><text:s text:c="4"/></text:span><text:s/>人</text:p>
          </table:table-cell>
          <table:covered-table-cell/>
          <table:covered-table-cell table:number-columns-repeated="4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21">
            <text:p>□音 樂 ，<text:span text:style-name="T7"><text:s text:c="4"/></text:span><text:s/>人</text:p>
          </table:table-cell>
          <table:covered-table-cell/>
          <table:covered-table-cell table:number-columns-repeated="4"/>
          <table:table-cell table:number-columns-repeated="16377" table:style-name="ce1"/>
        </table:table-row>
        <table:table-row table:style-name="ro6">
          <table:table-cell office:value-type="string" table:style-name="ce2">
            <text:p>承辦人</text:p>
          </table:table-cell>
          <table:table-cell table:style-name="ce2"/>
          <table:table-cell office:value-type="string" table:style-name="ce22">
            <text:p>單位主管</text:p>
          </table:table-cell>
          <table:table-cell table:style-name="ce2"/>
          <table:table-cell office:value-type="string" table:style-name="ce2">
            <text:p>人事室主任</text:p>
          </table:table-cell>
          <table:table-cell table:style-name="ce2"/>
          <table:table-cell office:value-type="string" table:style-name="ce2">
            <text:p>校長</text:p>
          </table:table-cell>
          <table:table-cell table:number-columns-repeated="16377" table:style-name="ce1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t215洪子涵</dc:creator>
    <meta:creation-date>2022-01-13T09:22:34Z</meta:creation-date>
    <dc:date>2024-12-31T01:26:09Z</dc:date>
    <meta:print-date>2023-11-28T09:12:45Z</meta:print-date>
  </office:meta>
</office:document-meta>
</file>