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style:page-number="35"/>
    </style:style>
    <style:style style:name="T2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7" style:family="table-column">
      <style:table-column-properties style:column-width="6.8236in"/>
    </style:style>
    <style:style style:name="Table6" style:family="table">
      <style:table-properties style:width="6.8236in" fo:margin-left="0in" table:align="center"/>
    </style:style>
    <style:style style:name="TableRow8" style:family="table-row">
      <style:table-row-properties style:min-row-height="3.4375in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1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4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35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36" style:parent-style-name="內文" style:family="paragraph">
      <style:paragraph-properties fo:widows="2" fo:orphans="2" fo:text-align="end" fo:margin-top="0.0694in" fo:margin-bottom="0.0694in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3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47" style:family="table-row">
      <style:table-row-properties style:min-row-height="3.9368in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widows="2" fo:orphans="2" fo:margin-top="0.0694in" fo:margin-bottom="0.0694in" fo:text-indent="0.3333in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fo:color="#000000" style:letter-kerning="false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text-position="super 64.2%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70" style:parent-style-name="內文" style:family="paragraph">
      <style:paragraph-properties fo:widows="2" fo:orphans="2" fo:margin-top="0.0694in" fo:margin-bottom="0.0694in" fo:line-height="0.2083in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ableRow72" style:family="table-row">
      <style:table-row-properties style:min-row-height="1.134in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margin-top="0.0694in" fo:margin-bottom="0.0694in" fo:line-height="0.2083in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 </text:span><text:span text:style-name="T3">臺北市</text:span><text:span text:style-name="T4">113</text:span><text:span text:style-name="T5">年度國民小學學生暑期體驗學習營家長同意書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      <text:s/></text:span><text:span text:style-name="T12">本人同意</text:span><text:span text:style-name="T13">臺北市</text:span><text:span text:style-name="T14">/</text:span><text:span text:style-name="T15">文林</text:span><text:span text:style-name="T16">國小</text:span><text:span text:style-name="T17">/4</text:span><text:span text:style-name="T18">年</text:span><text:span text:style-name="T19">1</text:span><text:span text:style-name="T20">班陳</text:span><text:span text:style-name="T21">OO</text:span><text:span text:style-name="T22">參加</text:span><text:span text:style-name="T23">「品味戲劇</text:span><text:span text:style-name="T24">-</text:span><text:span text:style-name="T25">品德及人權法治教育戲劇體驗學習營」第</text:span><text:span text:style-name="T26">(1)</text:span><text:span text:style-name="T27">梯次</text:span><text:span text:style-name="T28"><text:s/>113/7/8~113/7/10</text:span><text:span text:style-name="T29">，並願意要求子弟恪遵營隊相關規定，以維安全及活動順利之進行。同時活動期間子弟如需暫時離營，必須辦妥請假手續方可離營</text:span></text:p>
            <text:p text:style-name="P30">□ <text:s/>不願意子弟受訪（若有新聞媒體前往採訪報導，請不要安排本人子弟受訪，如無勾選視同願意接受採訪）</text:p>
            <text:p text:style-name="P31"><text:span text:style-name="T32">□ <text:s/></text:span><text:span text:style-name="T33">願意子弟受訪</text:span></text:p>
            <text:p text:style-name="P34"/>
            <text:p text:style-name="P35"/>
            <text:p text:style-name="P36"><text:span text:style-name="T37">家長簽章：</text:span><text:span text:style-name="T38">                               </text:span><text:span text:style-name="T39"> </text:span><text:span text:style-name="T40">   ___________ 113</text:span><text:span text:style-name="T41">年</text:span><text:span text:style-name="T42"><text:s/>__       </text:span><text:span text:style-name="T43">月</text:span><text:span text:style-name="T44">         <text:s/>__</text:span><text:span text:style-name="T45">日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※<text:s/>繳費憑證黏貼處:請於本框浮貼數位學生證正面影本及繳費收據第二聯</text:p>
            <text:p text:style-name="P50"><text:span text:style-name="T51"><draw:g draw:z-index="251660800" draw:name="群組 16" draw:id="id5" draw:style-name="a4" text:anchor-type="paragraph"><svg:title/><svg:desc/><draw:frame draw:id="id0" draw:style-name="a0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4"><svg:title/><svg:desc/><draw:frame draw:id="id1" draw:style-name="a1" draw:name="Text Box 10" svg:x="3.35133in" svg:y="0.10903in" svg:width="3.0468in" svg:height="1.35347in" style:rel-width="scale" style:rel-height="scale"><draw:text-box><text:p text:style-name="內文"><text:span text:style-name="T52">浮貼</text:span><text:span text:style-name="T53">收據第二聯</text:span><text:span text:style-name="T54">(</text:span><text:span text:style-name="T55">轉帳收據影本</text:span><text:span text:style-name="T56">)</text:span></text:p><text:p text:style-name="P57"/></draw:text-box><svg:title/><svg:desc/></draw:frame><draw:frame draw:id="id2" draw:style-name="a2" draw:name="Text Box 11" svg:x="3.34583in" svg:y="0.33472in" svg:width="3.37153in" svg:height="1.12639in" style:rel-width="scale" style:rel-height="scale"><draw:text-box><text:p text:style-name="內文"><text:span text:style-name="T58">信用卡繳費者請於下方欄位抄寫授權編號</text:span></text:p><text:p text:style-name="P59"/></draw:text-box><svg:title/><svg:desc/></draw:frame><draw:frame draw:id="id3" draw:style-name="a3" draw:name="Text Box 12" svg:x="3.44126in" svg:y="0.67917in" svg:width="2.06644in" svg:height="0.34514in" style:rel-width="scale" style:rel-height="scale"><draw:text-box><text:p text:style-name="P60">No:</text:p></draw:text-box><svg:title/><svg:desc/></draw:frame></draw:g></draw:g></text:span><text:span text:style-name="T61"><draw:g draw:z-index="251659776" draw:name="群組 12" draw:id="id9" draw:style-name="a8" text:anchor-type="paragraph"><svg:title/><svg:desc/><draw:frame draw:id="id6" draw:style-name="a5" draw:name="Text Box 4" svg:x="0.18727in" svg:y="0.09931in" svg:width="2.96376in" svg:height="1.06319in" style:rel-width="scale" style:rel-height="scale"><draw:text-box><text:p text:style-name="內文"/></draw:text-box><svg:title/><svg:desc/></draw:frame><draw:frame draw:id="id7" draw:style-name="a6" draw:name="Text Box 5" svg:x="0.18333in" svg:y="0.05139in" svg:width="1.47154in" svg:height="1.20556in" style:rel-width="scale" style:rel-height="scale"><draw:text-box><text:p text:style-name="內文"><text:span text:style-name="T62">新北市、</text:span><text:span text:style-name="T63">基隆市請於此欄蓋學務處圓戳</text:span><text:span text:style-name="T64">章</text:span></text:p><text:p text:style-name="內文"/></draw:text-box><svg:title/><svg:desc/></draw:frame><draw:frame draw:id="id8" draw:style-name="a7" draw:name="Text Box 6" svg:x="1.64305in" svg:y="0.19375in" svg:width="1.51389in" svg:height="0.84306in" style:rel-width="scale" style:rel-height="scale"><draw:text-box><text:p text:style-name="內文"><text:span text:style-name="T65">浮貼</text:span><text:span text:style-name="T66">數位學生證正面影本</text:span></text:p><text:p text:style-name="內文"/></draw:text-box><svg:title/><svg:desc/></draw:frame></draw:g></text:span></text:p>
            <text:p text:style-name="P67"/>
            <text:p text:style-name="P68"/>
            <text:p text:style-name="P69"/>
            <text:p text:style-name="P70"><draw:frame draw:z-index="251658752" draw:id="id10" draw:style-name="a9" draw:name="文字方塊 2" text:anchor-type="paragraph" svg:x="1.69444in" svg:y="0.19514in" svg:width="4.89583in" svg:height="3.88542in" style:rel-width="scale" style:rel-height="scale"><draw:text-box><text:p text:style-name="內文"/></draw:text-box><svg:title/><svg:desc/></draw:frame><text:span text:style-name="T71">      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內文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t214陳怡彣</dc:creator>
    <meta:creation-date>2024-05-06T08:30:00Z</meta:creation-date>
    <dc:date>2024-05-09T00:27:00Z</dc:date>
    <meta:print-date>2020-01-02T03:06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53" meta:character-count="360" meta:row-count="2" meta:non-whitespace-character-count="308"/>
  </office:meta>
</office:document-meta>
</file>