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5" style:family="table-column">
      <style:table-column-properties style:column-width="0.9986in" style:use-optimal-column-width="false"/>
    </style:style>
    <style:style style:name="TableColumn216" style:family="table-column">
      <style:table-column-properties style:column-width="0.9013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002in" style:use-optimal-column-width="false"/>
    </style:style>
    <style:style style:name="TableColumn219" style:family="table-column">
      <style:table-column-properties style:column-width="0.9013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1.002in" style:use-optimal-column-width="false"/>
    </style:style>
    <style:style style:name="Table214" style:family="table">
      <style:table-properties style:width="6.6069in" fo:margin-left="0in" table:align="center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60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0" style:family="table-row">
      <style:table-row-properties style:min-row-height="0.2715in" style:use-optimal-row-height="false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0" style:family="table-row">
      <style:table-row-properties style:min-row-height="1.0937in" style:use-optimal-row-height="false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377in" style:use-optimal-row-height="false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3854in" style:use-optimal-row-height="false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94in" style:use-optimal-row-height="false"/>
    </style:style>
    <style:style style:name="P30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Row321" style:family="table-row">
      <style:table-row-properties style:min-row-height="0.7131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 style:font-size-complex="12pt"/>
    </style:style>
    <style:style style:name="T340" style:parent-style-name="預設段落字型" style:family="text">
      <style:text-properties style:font-name="新細明體" style:letter-kerning="false" style:font-size-complex="12pt"/>
    </style:style>
    <style:style style:name="P341" style:parent-style-name="內文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343" style:parent-style-name="預設段落字型" style:family="text">
      <style:text-properties style:font-name="新細明體" style:letter-kerning="false" style:font-size-complex="12pt"/>
    </style:style>
    <style:style style:name="T344" style:parent-style-name="預設段落字型" style:family="text">
      <style:text-properties style:font-name="新細明體" style:letter-kerning="false" style:font-size-complex="12pt"/>
    </style:style>
    <style:style style:name="T34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5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51" style:family="table-row">
      <style:table-row-properties style:min-row-height="2.0597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6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65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70" style:family="table-row">
      <style:table-row-properties style:min-row-height="0.052in" style:use-optimal-row-height="false"/>
    </style:style>
    <style:style style:name="TableCell3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115%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74" style:family="table-row">
      <style:table-row-properties style:min-row-height="0.805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115%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78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79" style:family="table-row">
      <style:table-row-properties style:min-row-height="0.052in" style:use-optimal-row-height="false"/>
    </style:style>
    <style:style style:name="TableCell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115%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84" style:family="table-row">
      <style:table-row-properties style:min-row-height="0.880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115%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8" style:parent-style-name="預設段落字型" style:family="text">
      <style:text-properties style:font-name="Times New Roman" style:font-name-asian="標楷體" style:letter-kerning="false" style:font-size-complex="18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8pt"/>
    </style:style>
    <style:style style:name="T391" style:parent-style-name="預設段落字型" style:family="text">
      <style:text-properties style:font-name="Times New Roman" style:font-name-asian="標楷體" style:letter-kerning="false" style:font-size-complex="18pt"/>
    </style:style>
    <style:style style:name="T392" style:parent-style-name="預設段落字型" style:family="text">
      <style:text-properties style:font-name="Times New Roman" style:font-name-asian="標楷體" style:letter-kerning="false" style:font-size-complex="18pt"/>
    </style:style>
    <style:style style:name="T393" style:parent-style-name="預設段落字型" style:family="text">
      <style:text-properties style:font-name="Times New Roman" style:font-name-asian="標楷體" style:letter-kerning="false" style:font-size-complex="18pt"/>
    </style:style>
    <style:style style:name="T394" style:parent-style-name="預設段落字型" style:family="text">
      <style:text-properties style:font-name="Times New Roman" style:font-name-asian="標楷體" style:letter-kerning="false" style:font-size-complex="18pt"/>
    </style:style>
    <style:style style:name="P395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96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97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7"><text:span text:style-name="T198">□</text:span><text:span text:style-name="T199">同意遵守規定：</text:span><text:span text:style-name="T200">提交資料以創用</text:span><text:span text:style-name="T201">CC</text:span><text:span text:style-name="T202">｢姓名標示</text:span><text:span text:style-name="T203">-</text:span><text:span text:style-name="T204">非商業性</text:span><text:span text:style-name="T205">-</text:span><text:span text:style-name="T206">相同方式分享｣</text:span><text:span text:style-name="T207">4.0</text:span><text:span text:style-name="T208">國際標示授權。</text:span></text:p>
            <text:p text:style-name="P209"><text:span text:style-name="T210">□</text:span><text:span text:style-name="T211">同意遵守規定：</text:span><text:span text:style-name="T21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3">方案規劃（有則填，無則空白）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說明：</text:span><text:span text:style-name="T230">呼應「科技創新、永續教育」</text:span><text:span text:style-name="T231">，並</text:span><text:span text:style-name="T232">以具挑戰性的</text:span><text:span text:style-name="T233">真實生活</text:span><text:span text:style-name="T234">問題或任務來設定</text:span><text:span text:style-name="T235">為佳（</text:span><text:span text:style-name="T236">PBL</text:span><text:span text:style-name="T237">、</text:span><text:span text:style-name="T238">自主探究學習等）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說明：</text:span><text:span text:style-name="T248">（</text:span><text:span text:style-name="T249">二</text:span><text:span text:style-name="T250">百字以內）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實施規劃</text:p>
          </table:table-cell>
          <table:table-cell table:style-name="TableCell263">
            <text:p text:style-name="P264">主要領域</text:p>
          </table:table-cell>
          <table:table-cell table:style-name="TableCell265" table:number-columns-spanned="5">
            <text:p text:style-name="P266">□<text:s/>語文（國）<text:s text:c="3"/>□<text:s/>語文（英）<text:s text:c="6"/>□<text:s/>數學<text:s text:c="2"/></text:p>
            <text:p text:style-name="P267">□<text:s/>自然<text:s text:c="9"/>□<text:s/>社會<text:s text:c="12"/>□<text:s/>科技<text:s/></text:p>
            <text:p text:style-name="P268"><text:span text:style-name="T269">□<text:s/></text:span><text:span text:style-name="T270">藝術</text:span><text:span text:style-name="T271"><text:s text:c="9"/>□<text:s/></text:span><text:span text:style-name="T272">健康與體育</text:span><text:span text:style-name="T273"><text:s/></text:span><text:span text:style-name="T274"><text:s text:c="5"/>□<text:s/></text:span><text:span text:style-name="T275">綜合活動</text:span><text:span text:style-name="T276"><text:s text:c="2"/></text:span></text:p>
            <text:p text:style-name="P277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次要領域</text:p>
          </table:table-cell>
          <table:table-cell table:style-name="TableCell282" table:number-columns-spanned="5">
            <text:p text:style-name="P283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適用年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級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學生人數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行課程</text:p>
            <text:p text:style-name="P308">與節數</text:p>
          </table:table-cell>
          <table:table-cell table:style-name="TableCell309" table:number-columns-spanned="5">
            <text:p text:style-name="P310"><text:span text:style-name="T311">模組一：</text:span><text:span text:style-name="T312">○○○</text:span><text:span text:style-name="T313">，預計授課節數</text:span><text:span text:style-name="T314">○</text:span><text:span text:style-name="T315">節</text:span><text:span text:style-name="T316">，涵蓋</text:span><text:span text:style-name="T317">領域</text:span><text:span text:style-name="T318">/</text:span><text:span text:style-name="T319">學科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科技工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永續發展目標(SDGs)</text:p>
          </table:table-cell>
          <table:table-cell table:style-name="TableCell329" table:number-columns-spanned="6">
            <text:p text:style-name="P330">□ 1.終結貧窮<text:s text:c="11"/>□ 2.終結飢餓<text:s text:c="5"/>□ 3.健全生活品質</text:p>
            <text:p text:style-name="P331">□ 4.優質教育<text:s text:c="11"/>□ 5.性別平權<text:s text:c="5"/>□ 6.潔淨水資源</text:p>
            <text:p text:style-name="P332"><text:span text:style-name="T333">□ 7.</text:span><text:span text:style-name="T334">人人可負擔的永續能源</text:span><text:span text:style-name="T335"><text:s/></text:span><text:span text:style-name="T336"><text:s text:c="15"/></text:span><text:span text:style-name="T337"><text:s/></text:span><text:span text:style-name="T338">□<text:s/></text:span><text:span text:style-name="T339">8.</text:span><text:span text:style-name="T340">良好工作及經濟成長</text:span></text:p>
            <text:p text:style-name="P341"><text:span text:style-name="T342">□ 9.</text:span><text:span text:style-name="T343">工業化、創新與基礎建設</text:span><text:span text:style-name="T344"><text:s text:c="14"/></text:span><text:span text:style-name="T345"><text:s/></text:span><text:span text:style-name="T346">□ 10.</text:span><text:span text:style-name="T347">消弭不平等</text:span></text:p>
            <text:p text:style-name="P348">□ 11.永續城鄉<text:s text:c="10"/>□ 12.負責任的生產消費循環</text:p>
            <text:p text:style-name="P349">□ 13.氣候變遷對策<text:s text:c="6"/>□ 14.海洋生態<text:s text:c="4"/>□ 15.陸域生態</text:p>
            <text:p text:style-name="P350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教育部新世代環境教育發展NEED</text:p>
          </table:table-cell>
          <table:table-cell table:style-name="TableCell354" table:number-columns-spanned="6">
            <text:p text:style-name="P355"><text:a xlink:href="about:blank" office:target-frame-name="_top" xlink:show="replace"><text:span text:style-name="T356">教育部『新世代環境教育發展』政策中長程計畫</text:span><text:span text:style-name="T357">(111-114</text:span><text:span text:style-name="T358">年</text:span><text:span text:style-name="T359">) - Google<text:s/></text:span><text:span text:style-name="T360">雲端硬碟</text:span></text:a><text:span text:style-name="T361">（</text:span><text:span text:style-name="T362">https://www.greenschool.moe.edu.tw/gs2/msg/newsitem.aspx?k=35D9D5CDB69985C3194A449A976CCC2C</text:span><text:span text:style-name="T363">）</text:span></text:p>
            <text:p text:style-name="P364"/>
            <text:p text:style-name="P365">□ 1.<text:s/>強化政策支持系統<text:s text:c="10"/>□ 2.深化教師專業素養<text:s text:c="5"/></text:p>
            <text:p text:style-name="P366"/>
            <text:p text:style-name="P367">□ 3.推動優質課程發展<text:s text:c="11"/>□ 4.優化學習及培訓環境<text:s text:c="11"/></text:p>
            <text:p text:style-name="P368"/>
            <text:p text:style-name="P369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說明：</text:span><text:span text:style-name="T378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<text:span text:style-name="T382">核心素養與</text:span><text:span text:style-name="T383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說明：</text:span><text:span text:style-name="T388">請註明與本課程最相關的十二年國教核心素養與</text:span><text:span text:style-name="T389">學習重點</text:span><text:span text:style-name="T390">（學習領域</text:span><text:span text:style-name="T391">/</text:span><text:span text:style-name="T392">學習內容</text:span><text:span text:style-name="T393">/</text:span><text:span text:style-name="T394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  <text:list text:style-name="LFO1" text:continue-numbering="true">
        <text:list-item>
          <text:p text:style-name="P397"><text:span text:style-name="T398">其他說明事項</text:span><text:span text:style-name="T399">（含附錄文件，如：執行數位科技／環境教育等相關計畫優良事蹟佐證）</text:span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t174王如虹</dc:creator>
    <meta:creation-date>2024-01-25T03:02:00Z</meta:creation-date>
    <dc:date>2024-01-25T03:02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