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文鼎中黑注音" svg:font-family="文鼎中黑注音" style:font-family-generic="swiss" style:font-pitch="variable"/>
    <style:font-face style:name="文鼎中黑注音破音一" svg:font-family="文鼎中黑注音破音一" style:font-family-generic="swiss" style:font-pitch="variable"/>
    <style:font-face style:name="標楷體" svg:font-family="標楷體" style:font-family-generic="script" style:font-pitch="fixed" svg:panose-1="3 0 5 9 0 0 0 0 0 0"/>
    <style:font-face style:name="文鼎中圓注音" svg:font-family="文鼎中圓注音" style:font-family-generic="swiss" style:font-pitch="variable"/>
    <style:font-face style:name="Microsoft JhengHei UI" svg:font-family="Microsoft JhengHei UI" style:font-family-generic="swiss" style:font-pitch="variable" svg:panose-1="2 11 6 4 3 5 4 4 2 4"/>
    <style:font-face style:name="文鼎中黑注音破音二" svg:font-family="文鼎中黑注音破音二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line-height="0.3472in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文鼎中黑注音" style:font-name-asian="文鼎中黑注音" fo:text-shadow="0.0145in 0.0145in 0.0416in #000000" fo:color="#000000" fo:font-size="28pt" style:font-size-asian="28pt" style:font-size-complex="28pt"/>
    </style:style>
    <style:style style:name="T4" style:parent-style-name="預設段落字型" style:family="text">
      <style:text-properties style:font-name="文鼎中黑注音" style:font-name-asian="文鼎中黑注音" fo:text-shadow="0.0145in 0.0145in 0.0416in #000000" fo:color="#000000" fo:font-size="28pt" style:font-size-asian="28pt" style:font-size-complex="28pt"/>
    </style:style>
    <style:style style:name="T5" style:parent-style-name="預設段落字型" style:family="text">
      <style:text-properties style:font-name="文鼎中黑注音破音一" style:font-name-asian="文鼎中黑注音破音一" fo:text-shadow="0.0145in 0.0145in 0.0416in #000000" fo:color="#000000" fo:font-size="28pt" style:font-size-asian="28pt" style:font-size-complex="28pt"/>
    </style:style>
    <style:style style:name="T6" style:parent-style-name="預設段落字型" style:family="text">
      <style:text-properties style:font-name="文鼎中黑注音" style:font-name-asian="文鼎中黑注音" fo:text-shadow="0.0145in 0.0145in 0.0416in #000000" fo:color="#000000" fo:font-size="28pt" style:font-size-asian="28pt" style:font-size-complex="28pt"/>
    </style:style>
    <style:style style:name="P7" style:parent-style-name="內文" style:family="paragraph">
      <style:paragraph-properties fo:line-height="0.3472in"/>
    </style:style>
    <style:style style:name="T8" style:parent-style-name="預設段落字型" style:family="text">
      <style:text-properties style:font-name="文鼎中黑注音" style:font-name-asian="文鼎中黑注音" style:text-underline-type="single" style:text-underline-style="solid" style:text-underline-width="bold" style:text-underline-mode="continuous"/>
    </style:style>
    <style:style style:name="T9" style:parent-style-name="預設段落字型" style:family="text">
      <style:text-properties style:font-name="文鼎中黑注音" style:font-name-asian="文鼎中黑注音"/>
    </style:style>
    <style:style style:name="T10" style:parent-style-name="預設段落字型" style:family="text">
      <style:text-properties style:font-name="文鼎中黑注音" style:font-name-asian="文鼎中黑注音"/>
    </style:style>
    <style:style style:name="T11" style:parent-style-name="預設段落字型" style:family="text">
      <style:text-properties style:font-name="文鼎中黑注音" style:font-name-asian="文鼎中黑注音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="文鼎中黑注音" style:font-name-asian="文鼎中黑注音"/>
    </style:style>
    <style:style style:name="T13" style:parent-style-name="預設段落字型" style:family="text">
      <style:text-properties style:font-name="文鼎中黑注音" style:font-name-asian="文鼎中黑注音"/>
    </style:style>
    <style:style style:name="T14" style:parent-style-name="預設段落字型" style:family="text">
      <style:text-properties style:font-name="文鼎中黑注音" style:font-name-asian="文鼎中黑注音" style:text-underline-type="single" style:text-underline-style="solid" style:text-underline-width="bold" style:text-underline-mode="continuous"/>
    </style:style>
    <style:style style:name="T15" style:parent-style-name="預設段落字型" style:family="text">
      <style:text-properties style:font-name="文鼎中黑注音" style:font-name-asian="文鼎中黑注音"/>
    </style:style>
    <style:style style:name="T16" style:parent-style-name="預設段落字型" style:family="text">
      <style:text-properties style:font-name="文鼎中黑注音" style:font-name-asian="文鼎中黑注音"/>
    </style:style>
    <style:style style:name="T17" style:parent-style-name="預設段落字型" style:family="text">
      <style:text-properties style:font-name="文鼎中黑注音" style:font-name-asian="文鼎中黑注音"/>
    </style:style>
    <style:style style:name="T18" style:parent-style-name="預設段落字型" style:family="text">
      <style:text-properties style:font-name="文鼎中黑注音" style:font-name-asian="文鼎中黑注音"/>
    </style:style>
    <style:style style:name="T19" style:parent-style-name="預設段落字型" style:family="text">
      <style:text-properties style:font-name="文鼎中黑注音" style:font-name-asian="文鼎中黑注音" style:text-underline-type="single" style:text-underline-style="solid" style:text-underline-width="bold" style:text-underline-mode="continuous"/>
    </style:style>
    <style:style style:name="T20" style:parent-style-name="預設段落字型" style:family="text">
      <style:text-properties style:font-name="文鼎中黑注音" style:font-name-asian="文鼎中黑注音"/>
    </style:style>
    <style:style style:name="T21" style:parent-style-name="預設段落字型" style:family="text">
      <style:text-properties style:font-name="文鼎中黑注音" style:font-name-asian="文鼎中黑注音"/>
    </style:style>
    <style:style style:name="T22" style:parent-style-name="預設段落字型" style:family="text">
      <style:text-properties style:font-name="文鼎中黑注音" style:font-name-asian="文鼎中黑注音" style:text-underline-type="single" style:text-underline-style="solid" style:text-underline-width="bold" style:text-underline-mode="continuous"/>
    </style:style>
    <style:style style:name="P23" style:parent-style-name="內文" style:family="paragraph">
      <style:paragraph-properties fo:line-height="0.3472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文鼎中圓注音" style:font-name-asian="文鼎中圓注音" fo:font-size="14pt" style:font-size-asian="14pt" style:font-size-complex="14pt"/>
    </style:style>
    <style:style style:name="T26" style:parent-style-name="預設段落字型" style:family="text">
      <style:text-properties style:font-name="文鼎中黑注音破音一" style:font-name-asian="文鼎中黑注音破音一" fo:font-size="14pt" style:font-size-asian="14pt" style:font-size-complex="14pt"/>
    </style:style>
    <style:style style:name="T27" style:parent-style-name="預設段落字型" style:family="text">
      <style:text-properties style:font-name="文鼎中圓注音" style:font-name-asian="文鼎中圓注音" fo:font-size="14pt" style:font-size-asian="14pt" style:font-size-complex="14pt"/>
    </style:style>
    <style:style style:name="T28" style:parent-style-name="預設段落字型" style:family="text">
      <style:text-properties style:font-name="文鼎中圓注音" style:font-name-asian="文鼎中圓注音" fo:font-size="14pt" style:font-size-asian="14pt" style:font-size-complex="14pt"/>
    </style:style>
    <style:style style:name="T29" style:parent-style-name="預設段落字型" style:family="text">
      <style:text-properties style:font-name="文鼎中圓注音" style:font-name-asian="文鼎中圓注音" fo:font-size="14pt" style:font-size-asian="14pt" style:font-size-complex="14pt"/>
    </style:style>
    <style:style style:name="T30" style:parent-style-name="預設段落字型" style:family="text">
      <style:text-properties style:font-name="文鼎中圓注音" style:font-name-asian="文鼎中圓注音" fo:font-size="14pt" style:font-size-asian="14pt" style:font-size-complex="14pt"/>
    </style:style>
    <style:style style:name="T31" style:parent-style-name="預設段落字型" style:family="text">
      <style:text-properties style:font-name="文鼎中圓注音" style:font-name-asian="文鼎中圓注音" fo:font-size="14pt" style:font-size-asian="14pt" style:font-size-complex="14pt"/>
    </style:style>
    <style:style style:name="T32" style:parent-style-name="預設段落字型" style:family="text">
      <style:text-properties style:font-name="文鼎中黑注音破音一" style:font-name-asian="文鼎中黑注音破音一" fo:font-size="14pt" style:font-size-asian="14pt" style:font-size-complex="14pt"/>
    </style:style>
    <style:style style:name="T33" style:parent-style-name="預設段落字型" style:family="text">
      <style:text-properties style:font-name="文鼎中圓注音" style:font-name-asian="文鼎中圓注音" fo:font-size="14pt" style:font-size-asian="14pt" style:font-size-complex="14pt"/>
    </style:style>
    <style:style style:name="T34" style:parent-style-name="預設段落字型" style:family="text">
      <style:text-properties style:font-name="文鼎中圓注音" style:font-name-asian="文鼎中圓注音" fo:font-size="14pt" style:font-size-asian="14pt" style:font-size-complex="14pt"/>
    </style:style>
    <style:style style:name="P35" style:parent-style-name="內文" style:family="paragraph">
      <style:paragraph-properties fo:line-height="0.3472in"/>
    </style:style>
    <style:style style:name="T36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37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38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39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40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41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42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43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44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45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46" style:parent-style-name="預設段落字型" style:family="text">
      <style:text-properties style:font-name="文鼎中黑注音破音一" style:font-name-asian="文鼎中黑注音破音一" fo:font-size="14pt" style:font-size-asian="14pt" style:font-size-complex="14pt"/>
    </style:style>
    <style:style style:name="T47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48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49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50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51" style:parent-style-name="預設段落字型" style:family="text">
      <style:text-properties style:font-name="文鼎中黑注音破音一" style:font-name-asian="文鼎中黑注音破音一" fo:font-size="14pt" style:font-size-asian="14pt" style:font-size-complex="14pt"/>
    </style:style>
    <style:style style:name="T52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53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54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55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P56" style:parent-style-name="內文" style:family="paragraph">
      <style:paragraph-properties fo:line-height="0.3472in"/>
    </style:style>
    <style:style style:name="T57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58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59" style:parent-style-name="預設段落字型" style:family="text">
      <style:text-properties style:font-name="Microsoft JhengHei UI" style:font-name-asian="Microsoft JhengHei UI" fo:font-size="14pt" style:font-size-asian="14pt" style:font-size-complex="14pt"/>
    </style:style>
    <style:style style:name="T60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61" style:parent-style-name="預設段落字型" style:family="text">
      <style:text-properties style:font-name="文鼎中黑注音破音一" style:font-name-asian="文鼎中黑注音破音一"/>
    </style:style>
    <style:style style:name="T62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63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64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65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P66" style:parent-style-name="內文" style:family="paragraph">
      <style:paragraph-properties fo:line-height="0.3472in"/>
    </style:style>
    <style:style style:name="T67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68" style:parent-style-name="預設段落字型" style:family="text">
      <style:text-properties style:font-name="文鼎中黑注音破音一" style:font-name-asian="文鼎中黑注音破音一" fo:font-size="14pt" style:font-size-asian="14pt" style:font-size-complex="14pt"/>
    </style:style>
    <style:style style:name="T69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70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71" style:parent-style-name="預設段落字型" style:family="text">
      <style:text-properties style:font-name="文鼎中黑注音" style:font-name-asian="文鼎中黑注音" fo:font-size="14pt" style:font-size-asian="14pt" style:font-size-complex="14pt" style:text-underline-type="single" style:text-underline-style="solid" style:text-underline-width="bold" style:text-underline-mode="continuous"/>
    </style:style>
    <style:style style:name="T72" style:parent-style-name="預設段落字型" style:family="text">
      <style:text-properties style:font-name="文鼎中黑注音" style:font-name-asian="文鼎中黑注音" style:font-size-complex="12pt"/>
    </style:style>
    <style:style style:name="T73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P74" style:parent-style-name="內文" style:family="paragraph">
      <style:paragraph-properties fo:line-height="0.3472in"/>
    </style:style>
    <style:style style:name="T75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76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77" style:parent-style-name="預設段落字型" style:family="text">
      <style:text-properties style:font-name="文鼎中黑注音破音一" style:font-name-asian="文鼎中黑注音破音一" fo:font-size="14pt" style:font-size-asian="14pt" style:font-size-complex="14pt"/>
    </style:style>
    <style:style style:name="T78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79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80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81" style:parent-style-name="預設段落字型" style:family="text">
      <style:text-properties style:font-name="文鼎中黑注音破音一" style:font-name-asian="文鼎中黑注音破音一" fo:font-size="14pt" style:font-size-asian="14pt" style:font-size-complex="14pt"/>
    </style:style>
    <style:style style:name="T82" style:parent-style-name="預設段落字型" style:family="text">
      <style:text-properties style:font-name="文鼎中黑注音破音二" style:font-name-asian="文鼎中黑注音破音二" fo:font-size="14pt" style:font-size-asian="14pt" style:font-size-complex="14pt"/>
    </style:style>
    <style:style style:name="T83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84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P85" style:parent-style-name="內文" style:family="paragraph">
      <style:paragraph-properties fo:line-height="0.3472in"/>
    </style:style>
    <style:style style:name="T86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87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0" style:family="table-column">
      <style:table-column-properties style:column-width="1.0597in"/>
    </style:style>
    <style:style style:name="TableColumn91" style:family="table-column">
      <style:table-column-properties style:column-width="0.9062in"/>
    </style:style>
    <style:style style:name="TableColumn92" style:family="table-column">
      <style:table-column-properties style:column-width="0.9361in"/>
    </style:style>
    <style:style style:name="TableColumn93" style:family="table-column">
      <style:table-column-properties style:column-width="0.9013in"/>
    </style:style>
    <style:style style:name="TableColumn94" style:family="table-column">
      <style:table-column-properties style:column-width="0.9652in"/>
    </style:style>
    <style:style style:name="TableColumn95" style:family="table-column">
      <style:table-column-properties style:column-width="1.0555in"/>
    </style:style>
    <style:style style:name="TableColumn96" style:family="table-column">
      <style:table-column-properties style:column-width="1.4368in"/>
    </style:style>
    <style:style style:name="Table89" style:family="table">
      <style:table-properties style:width="7.2611in" fo:margin-left="0in" table:align="left"/>
    </style:style>
    <style:style style:name="TableRow97" style:family="table-row">
      <style:table-row-properties style:min-row-height="0.4513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line-height-at-least="0in"/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punctuation-wrap="simple" style:text-autospace="none" style:snap-to-layout-grid="false" style:line-height-at-least="0in"/>
    </style:style>
    <style:style style:name="T108" style:parent-style-name="預設段落字型" style:family="text"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109" style:parent-style-name="預設段落字型" style:family="text"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110" style:parent-style-name="預設段落字型" style:family="text">
      <style:text-properties style:font-name="文鼎中黑注音破音一" style:font-name-asian="文鼎中黑注音破音一" fo:font-weight="bold" style:font-weight-asian="bold" fo:font-size="10pt" style:font-size-asian="10pt" style:font-size-complex="10pt"/>
    </style:style>
    <style:style style:name="T111" style:parent-style-name="預設段落字型" style:family="text"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112" style:parent-style-name="預設段落字型" style:family="text"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113" style:parent-style-name="預設段落字型" style:family="text"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777in"/>
    </style:style>
    <style:style style:name="T118" style:parent-style-name="預設段落字型" style:family="text"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119" style:parent-style-name="預設段落字型" style:family="text">
      <style:text-properties style:font-name="文鼎中黑注音破音一" style:font-name-asian="文鼎中黑注音破音一" fo:font-weight="bold" style:font-weight-asian="bold" fo:font-size="10pt" style:font-size-asian="10pt" style:font-size-complex="10pt"/>
    </style:style>
    <style:style style:name="T120" style:parent-style-name="預設段落字型" style:family="text">
      <style:text-properties style:font-name="文鼎中黑注音破音二" style:font-name-asian="文鼎中黑注音破音二" fo:font-weight="bold" style:font-weight-asian="bold" fo:font-size="10pt" style:font-size-asian="10pt" style:font-size-complex="10pt"/>
    </style:style>
    <style:style style:name="T121" style:parent-style-name="預設段落字型" style:family="text"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122" style:parent-style-name="預設段落字型" style:family="text"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3472in"/>
    </style:style>
    <style:style style:name="T13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3472in"/>
    </style:style>
    <style:style style:name="T15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3472in"/>
    </style:style>
    <style:style style:name="T17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3472in"/>
    </style:style>
    <style:style style:name="T18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3472in"/>
    </style:style>
    <style:style style:name="T20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3472in"/>
    </style:style>
    <style:style style:name="T22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3472in"/>
    </style:style>
    <style:style style:name="T24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3472in"/>
    </style:style>
    <style:style style:name="T25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3472in"/>
    </style:style>
    <style:style style:name="T27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3472in"/>
    </style:style>
    <style:style style:name="T29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3472in"/>
    </style:style>
    <style:style style:name="T30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3472in"/>
    </style:style>
    <style:style style:name="T32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327" style:family="table-row">
      <style:table-row-properties style:min-row-height="0.3298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line-height-at-least="0in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line-height-at-least="0in"/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line-height-at-least="0in"/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line-height-at-least="0in"/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line-height-at-least="0in"/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line-height-at-least="0in"/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line-height-at-least="0in"/>
    </style:style>
    <style:style style:name="T34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0.3472in"/>
    </style:style>
    <style:style style:name="T36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3472in"/>
    </style:style>
    <style:style style:name="T37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line-height="0.3472in"/>
    </style:style>
    <style:style style:name="T39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0.3472in"/>
    </style:style>
    <style:style style:name="T41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0.3472in"/>
    </style:style>
    <style:style style:name="T42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3472in"/>
    </style:style>
    <style:style style:name="T44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line-height="0.3472in"/>
    </style:style>
    <style:style style:name="T46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line-height="0.3472in"/>
    </style:style>
    <style:style style:name="T47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line-height="0.3472in"/>
    </style:style>
    <style:style style:name="T49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line-height="0.3472in"/>
    </style:style>
    <style:style style:name="T51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line-height="0.3472in"/>
    </style:style>
    <style:style style:name="T53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line-height="0.3472in"/>
    </style:style>
    <style:style style:name="T54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line-height="0.3472in"/>
    </style:style>
    <style:style style:name="T56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566" style:family="table-row">
      <style:table-row-properties style:min-row-height="3.334in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69" style:parent-style-name="內文" style:family="paragraph">
      <style:paragraph-properties fo:line-height="15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70" style:parent-style-name="內文" style:family="paragraph">
      <style:paragraph-properties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71" style:parent-style-name="內文" style:family="paragraph">
      <style:paragraph-properties fo:line-height="15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72" style:parent-style-name="內文" style:family="paragraph">
      <style:paragraph-properties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73" style:parent-style-name="內文" style:family="paragraph">
      <style:paragraph-properties fo:line-height="15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74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62336" draw:id="id0" draw:style-name="a1" draw:name="文字方塊 3" text:anchor-type="paragraph" svg:x="0in" svg:y="-0.47083in" svg:width="2.03403in" svg:height="0.88264in" style:rel-width="scale" style:rel-height="scale"><draw:text-box><text:p text:style-name="P2"><text:span text:style-name="T3">85210</text:span><text:span text:style-name="T4">寒</text:span><text:span text:style-name="T5">假</text:span><text:span text:style-name="T6">健康生活紀錄</text:span></text:p></draw:text-box><svg:title/><svg:desc/></draw:frame><text:s text:c="4"/></text:p>
      <text:p text:style-name="P7"><text:span text:style-name="T8"><text:s text:c="30"/></text:span><text:span text:style-name="T9">國小</text:span><text:span text:style-name="T10"><text:s/></text:span><text:span text:style-name="T11"><text:s text:c="4"/></text:span><text:span text:style-name="T12">年</text:span><text:span text:style-name="T13"><text:s/></text:span><text:span text:style-name="T14"><text:s text:c="5"/></text:span><text:span text:style-name="T15">班</text:span><text:span text:style-name="T16"><text:s text:c="2"/></text:span><text:span text:style-name="T17">座號</text:span><text:span text:style-name="T18"><text:s/></text:span><text:span text:style-name="T19"><text:s text:c="5"/></text:span><text:span text:style-name="T20"><text:s text:c="2"/></text:span><text:span text:style-name="T21">姓名</text:span><text:span text:style-name="T22"><text:s text:c="16"/></text:span></text:p>
      <text:p text:style-name="P23"><text:span text:style-name="T24"><text:s text:c="6"/></text:span><text:span text:style-name="T25">各位小朋友，寒</text:span><text:span text:style-name="T26">假</text:span><text:span text:style-name="T27">到了，大家都期待過快樂的新年，健康體位口訣</text:span><text:span text:style-name="T28">85210(</text:span><text:span text:style-name="T29">讓我變聰明</text:span><text:span text:style-name="T30">)</text:span><text:span text:style-name="T31">能幫助你健康</text:span><text:span text:style-name="T32">長</text:span><text:span text:style-name="T33">高，頭腦變聰明，精神好</text:span><text:span text:style-name="T34">!</text:span></text:p>
      <text:p text:style-name="P35"><text:span text:style-name="T36">每天睡滿</text:span><text:span text:style-name="T37">8</text:span><text:span text:style-name="T38">小時，天天吃</text:span><text:span text:style-name="T39">三拳頭大小的蔬菜、兩拳頭大小的水果，看</text:span><text:span text:style-name="T40">3C</text:span><text:span text:style-name="T41">螢幕少於</text:span><text:span text:style-name="T42">2</text:span><text:span text:style-name="T43">小時，天天運動</text:span><text:span text:style-name="T44">30</text:span><text:span text:style-name="T45">分鐘，</text:span><text:span text:style-name="T46">不</text:span><text:span text:style-name="T47">喝含糖飲料，喝足白開水，過一個健康快樂的寒假。</text:span><text:span text:style-name="T48"><text:line-break/></text:span><text:span text:style-name="T49">★</text:span><text:span text:style-name="T50">每日足</text:span><text:span text:style-name="T51">量</text:span><text:span text:style-name="T52">白開水</text:span><text:span text:style-name="T53"><text:s text:c="2"/></text:span><text:span text:style-name="T54">計算方式是體重</text:span><text:span text:style-name="T55">*30C.C</text:span></text:p>
      <text:p text:style-name="P56"><text:span text:style-name="T57"><text:s/></text:span><text:span text:style-name="T58">例如</text:span><text:span text:style-name="T59">：</text:span><text:span text:style-name="T60">體重</text:span><text:span text:style-name="T61">40</text:span><text:span text:style-name="T62">公斤</text:span><text:span text:style-name="T63"><text:s text:c="2"/></text:span><text:span text:style-name="T64">至少喝</text:span><text:span text:style-name="T65">40*30=1200C.C</text:span></text:p>
      <text:p text:style-name="P66"><text:span text:style-name="T67">我的每日足</text:span><text:span text:style-name="T68">量</text:span><text:span text:style-name="T69">開水是</text:span><text:span text:style-name="T70"><text:s/></text:span><text:span text:style-name="T71"><text:s text:c="11"/></text:span><text:span text:style-name="T72">C.C</text:span><text:span text:style-name="T73">。</text:span></text:p>
      <text:p text:style-name="P74"><text:span text:style-name="T75">★</text:span><text:span text:style-name="T76">請你記錄寒</text:span><text:span text:style-name="T77">假</text:span><text:span text:style-name="T78">期間執行</text:span><text:span text:style-name="T79">85210</text:span><text:span text:style-name="T80">的過程，也可以邀請家中</text:span><text:span text:style-name="T81">成員</text:span><text:span text:style-name="T82">一</text:span><text:span text:style-name="T83">起，認真完成紀錄的小朋友</text:span><text:span text:style-name="T84">!</text:span></text:p>
      <text:p text:style-name="P85"><text:span text:style-name="T86">★</text:span><text:span text:style-name="T87">做到請打</text:span><text:span text:style-name="T88">ˇ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日期</text:p>
          </table:table-cell>
          <table:table-cell table:style-name="TableCell100">
            <text:p text:style-name="P101">睡足8小時</text:p>
          </table:table-cell>
          <table:table-cell table:style-name="TableCell102">
            <text:p text:style-name="P103">吃5蔬果</text:p>
          </table:table-cell>
          <table:table-cell table:style-name="TableCell104">
            <text:p text:style-name="P105">3C少於2小時</text:p>
          </table:table-cell>
          <table:table-cell table:style-name="TableCell106">
            <text:p text:style-name="P107"><text:span text:style-name="T108">1</text:span><text:span text:style-name="T109">天運動總時</text:span><text:span text:style-name="T110">數</text:span><text:span text:style-name="T111">達</text:span><text:span text:style-name="T112">30</text:span><text:span text:style-name="T113">分鐘</text:span></text:p>
          </table:table-cell>
          <table:table-cell table:style-name="TableCell114">
            <text:p text:style-name="P115">不喝含糖飲料，喝足白開水</text:p>
          </table:table-cell>
          <table:table-cell table:style-name="TableCell116">
            <text:p text:style-name="P117"><text:span text:style-name="T118">今天有邀請</text:span><text:span text:style-name="T119">家中成員</text:span><text:span text:style-name="T120">一</text:span><text:span text:style-name="T121">起</text:span><text:span text:style-name="T122">85210</text:span></text:p>
          </table:table-cell>
        </table:table-row>
        <table:table-row table:style-name="TableRow123">
          <table:table-cell table:style-name="TableCell124">
            <text:p text:style-name="P125">1/20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</text:span><text:span text:style-name="T139"><text:s text:c="8"/></text:span></text:p>
          </table:table-cell>
        </table:table-row>
        <table:table-row table:style-name="TableRow140">
          <table:table-cell table:style-name="TableCell141">
            <text:p text:style-name="P142">1/21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</text:span><text:span text:style-name="T156"><text:s text:c="8"/></text:span></text:p>
          </table:table-cell>
        </table:table-row>
        <table:table-row table:style-name="TableRow157">
          <table:table-cell table:style-name="TableCell158">
            <text:p text:style-name="P159">1/22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</text:span><text:span text:style-name="T173"><text:s text:c="8"/></text:span></text:p>
          </table:table-cell>
        </table:table-row>
        <table:table-row table:style-name="TableRow174">
          <table:table-cell table:style-name="TableCell175">
            <text:p text:style-name="P176">1/23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</text:span><text:span text:style-name="T190"><text:s text:c="8"/></text:span></text:p>
          </table:table-cell>
        </table:table-row>
        <table:table-row table:style-name="TableRow191">
          <table:table-cell table:style-name="TableCell192">
            <text:p text:style-name="P193">1/24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<text:span text:style-name="T206"></text:span><text:span text:style-name="T207"><text:s text:c="8"/></text:span></text:p>
          </table:table-cell>
        </table:table-row>
        <table:table-row table:style-name="TableRow208">
          <table:table-cell table:style-name="TableCell209">
            <text:p text:style-name="P210">1/25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</text:span><text:span text:style-name="T224"><text:s text:c="8"/></text:span></text:p>
          </table:table-cell>
        </table:table-row>
        <table:table-row table:style-name="TableRow225">
          <table:table-cell table:style-name="TableCell226">
            <text:p text:style-name="P227">1/26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<text:span text:style-name="T240"></text:span><text:span text:style-name="T241"><text:s text:c="8"/></text:span></text:p>
          </table:table-cell>
        </table:table-row>
        <table:table-row table:style-name="TableRow242">
          <table:table-cell table:style-name="TableCell243">
            <text:p text:style-name="P244">1/27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</text:span><text:span text:style-name="T258"><text:s text:c="8"/></text:span></text:p>
          </table:table-cell>
        </table:table-row>
        <table:table-row table:style-name="TableRow259">
          <table:table-cell table:style-name="TableCell260">
            <text:p text:style-name="P261">1/28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</text:span><text:span text:style-name="T275"><text:s text:c="8"/></text:span></text:p>
          </table:table-cell>
        </table:table-row>
        <table:table-row table:style-name="TableRow276">
          <table:table-cell table:style-name="TableCell277">
            <text:p text:style-name="P278">1/29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<text:span text:style-name="T291"></text:span><text:span text:style-name="T292"><text:s text:c="8"/></text:span></text:p>
          </table:table-cell>
        </table:table-row>
        <table:table-row table:style-name="TableRow293">
          <table:table-cell table:style-name="TableCell294">
            <text:p text:style-name="P295">1/30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<text:span text:style-name="T308"></text:span><text:span text:style-name="T309"><text:s text:c="8"/></text:span></text:p>
          </table:table-cell>
        </table:table-row>
        <table:table-row table:style-name="TableRow310">
          <table:table-cell table:style-name="TableCell311">
            <text:p text:style-name="P312">1/31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<text:span text:style-name="T325"></text:span><text:span text:style-name="T326"><text:s text:c="8"/></text:span></text:p>
          </table:table-cell>
        </table:table-row>
        <table:table-row table:style-name="TableRow327">
          <table:table-cell table:style-name="TableCell328">
            <text:p text:style-name="P329"><text:span text:style-name="T330">2/1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<text:span text:style-name="T343"></text:span><text:span text:style-name="T344"><text:s text:c="8"/></text:span></text:p>
          </table:table-cell>
        </table:table-row>
        <table:table-row table:style-name="TableRow345">
          <table:table-cell table:style-name="TableCell346">
            <text:p text:style-name="P347">2/2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<text:span text:style-name="T360"></text:span><text:span text:style-name="T361"><text:s text:c="8"/></text:span></text:p>
          </table:table-cell>
        </table:table-row>
        <table:table-row table:style-name="TableRow362">
          <table:table-cell table:style-name="TableCell363">
            <text:p text:style-name="P364">2/3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<text:span text:style-name="T377"></text:span><text:span text:style-name="T378"><text:s text:c="8"/></text:span></text:p>
          </table:table-cell>
        </table:table-row>
        <text:soft-page-break/>
        <table:table-row table:style-name="TableRow379">
          <table:table-cell table:style-name="TableCell380">
            <text:p text:style-name="P381">2/4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<text:span text:style-name="T394"></text:span><text:span text:style-name="T395"><text:s text:c="8"/></text:span></text:p>
          </table:table-cell>
        </table:table-row>
        <table:table-row table:style-name="TableRow396">
          <table:table-cell table:style-name="TableCell397">
            <text:p text:style-name="P398">2/5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<text:span text:style-name="T411"></text:span><text:span text:style-name="T412"><text:s text:c="8"/></text:span></text:p>
          </table:table-cell>
        </table:table-row>
        <table:table-row table:style-name="TableRow413">
          <table:table-cell table:style-name="TableCell414">
            <text:p text:style-name="P415">2/6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<text:span text:style-name="T428"></text:span><text:span text:style-name="T429"><text:s text:c="8"/></text:span></text:p>
          </table:table-cell>
        </table:table-row>
        <table:table-row table:style-name="TableRow430">
          <table:table-cell table:style-name="TableCell431">
            <text:p text:style-name="P432">2/7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<text:span text:style-name="T445"></text:span><text:span text:style-name="T446"><text:s text:c="8"/></text:span></text:p>
          </table:table-cell>
        </table:table-row>
        <table:table-row table:style-name="TableRow447">
          <table:table-cell table:style-name="TableCell448">
            <text:p text:style-name="P449">2/8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<text:span text:style-name="T462"></text:span><text:span text:style-name="T463"><text:s text:c="8"/></text:span></text:p>
          </table:table-cell>
        </table:table-row>
        <table:table-row table:style-name="TableRow464">
          <table:table-cell table:style-name="TableCell465">
            <text:p text:style-name="P466">2/9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<text:span text:style-name="T479"></text:span><text:span text:style-name="T480"><text:s text:c="8"/></text:span></text:p>
          </table:table-cell>
        </table:table-row>
        <table:table-row table:style-name="TableRow481">
          <table:table-cell table:style-name="TableCell482">
            <text:p text:style-name="P483">2/10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<text:span text:style-name="T496"></text:span><text:span text:style-name="T497"><text:s text:c="8"/></text:span></text:p>
          </table:table-cell>
        </table:table-row>
        <table:table-row table:style-name="TableRow498">
          <table:table-cell table:style-name="TableCell499">
            <text:p text:style-name="P500">2/11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><text:span text:style-name="T513"></text:span><text:span text:style-name="T514"><text:s text:c="7"/></text:span></text:p>
          </table:table-cell>
        </table:table-row>
        <table:table-row table:style-name="TableRow515">
          <table:table-cell table:style-name="TableCell516">
            <text:p text:style-name="P517">2/12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><text:span text:style-name="T530"></text:span><text:span text:style-name="T531"><text:s text:c="8"/></text:span></text:p>
          </table:table-cell>
        </table:table-row>
        <table:table-row table:style-name="TableRow532">
          <table:table-cell table:style-name="TableCell533">
            <text:p text:style-name="P534">2/13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><text:span text:style-name="T547"></text:span><text:span text:style-name="T548"><text:s text:c="8"/></text:span></text:p>
          </table:table-cell>
        </table:table-row>
        <table:table-row table:style-name="TableRow549">
          <table:table-cell table:style-name="TableCell550">
            <text:p text:style-name="P551">2/14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><text:span text:style-name="T564"></text:span><text:span text:style-name="T565"><text:s text:c="8"/></text:span></text:p>
          </table:table-cell>
        </table:table-row>
        <table:table-row table:style-name="TableRow566">
          <table:table-cell table:style-name="TableCell567" table:number-columns-spanned="7">
            <text:p text:style-name="P568">在健康體位口訣中，你覺得哪一項最難達成？</text:p>
            <text:p text:style-name="P569">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570">為甚麼會難做到呢？</text:p>
            <text:p text:style-name="P571">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572">家長勉勵的話：</text:p>
            <text:p text:style-name="P573">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5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文鼎中黑注音" svg:font-family="文鼎中黑注音" style:font-family-generic="swiss" style:font-pitch="variable"/>
    <style:font-face style:name="文鼎中黑注音破音一" svg:font-family="文鼎中黑注音破音一" style:font-family-generic="swiss" style:font-pitch="variable"/>
    <style:font-face style:name="標楷體" svg:font-family="標楷體" style:font-family-generic="script" style:font-pitch="fixed" svg:panose-1="3 0 5 9 0 0 0 0 0 0"/>
    <style:font-face style:name="文鼎中圓注音" svg:font-family="文鼎中圓注音" style:font-family-generic="swiss" style:font-pitch="variable"/>
    <style:font-face style:name="Microsoft JhengHei UI" svg:font-family="Microsoft JhengHei UI" style:font-family-generic="swiss" style:font-pitch="variable" svg:panose-1="2 11 6 4 3 5 4 4 2 4"/>
    <style:font-face style:name="文鼎中黑注音破音二" svg:font-family="文鼎中黑注音破音二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336170002" text:anchor-type="paragraph" svg:x="0in" svg:y="0in" svg:width="7.26458in" svg:height="5.29028in" style:rel-width="scale" style:rel-height="scale"><draw:image xlink:href="media/image1.png" xlink:type="simple" xlink:show="embed" xlink:actuate="onLoad"/><svg:title/><svg:desc>健康小孩_加校徽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曼如</meta:initial-creator>
    <dc:creator>t174王如虹</dc:creator>
    <meta:creation-date>2024-01-19T05:44:00Z</meta:creation-date>
    <dc:date>2024-01-19T05:44:00Z</dc:date>
    <meta:print-date>2024-01-18T08:3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8" meta:character-count="1726" meta:row-count="12" meta:non-whitespace-character-count="1471"/>
  </office:meta>
</office:document-meta>
</file>