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fo:background-color="#FFFF00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798in" fo:margin-right="-0.1972in" fo:text-indent="-1.1798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29" style:family="table-column">
      <style:table-column-properties style:column-width="0.5298in" style:use-optimal-column-width="false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3.0666in" style:use-optimal-column-width="false"/>
    </style:style>
    <style:style style:name="TableColumn33" style:family="table-column">
      <style:table-column-properties style:column-width="0.9875in" style:use-optimal-column-width="false"/>
    </style:style>
    <style:style style:name="Table28" style:family="table">
      <style:table-properties style:width="6.7923in" fo:margin-left="0in" table:align="center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48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2" style:parent-style-name="清單段落" style:family="paragraph">
      <style:paragraph-properties style:line-height-at-least="0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1" style:family="table-row">
      <style:table-row-properties style:min-row-height="0.2951in" style:use-optimal-row-height="false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text-autospace="none" fo:text-align="center" style:vertical-align="auto"/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7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74" style:parent-style-name="清單段落" style:family="paragraph">
      <style:paragraph-properties style:line-height-at-least="0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8" style:family="table-row">
      <style:table-row-properties style:min-row-height="0.2951in" style:use-optimal-row-height="false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text-autospace="none" fo:text-align="center" style:vertical-align="auto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0" style:parent-style-name="清單段落" style:family="paragraph">
      <style:paragraph-properties style:line-height-at-least="0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6" style:family="table-row">
      <style:table-row-properties style:min-row-height="0.2951in" style:use-optimal-row-height="false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05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06" style:parent-style-name="Textbody" style:family="paragraph">
      <style:paragraph-properties fo:margin-bottom="0.0375in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124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8" style:parent-style-name="清單段落" style:family="paragraph">
      <style:paragraph-properties style:line-height-at-least="0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37" style:family="table-row">
      <style:table-row-properties style:min-row-height="0.2951in" style:use-optimal-row-height="false"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0" style:parent-style-name="清單段落" style:family="paragraph">
      <style:paragraph-properties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54" style:family="table-row">
      <style:table-row-properties style:min-row-height="0.2951in" style:use-optimal-row-height="false"/>
    </style:style>
    <style:style style:name="P1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6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6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66" style:parent-style-name="清單段落" style:family="paragraph">
      <style:paragraph-properties style:line-height-at-least="0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72" style:family="table-row">
      <style:table-row-properties style:min-row-height="0.2951in" style:use-optimal-row-height="false"/>
    </style:style>
    <style:style style:name="P1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7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81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82" style:parent-style-name="清單段落" style:family="paragraph">
      <style:paragraph-properties style:line-height-at-least="0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8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88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89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超連結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95" style:parent-style-name="Textbody" style:family="paragraph">
      <style:paragraph-properties fo:margin-bottom="0.0375in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11年國小智慧未來教室採購案(案號：1110714P0047)<text:s/></text:span><text:span text:style-name="T5">(112年國小2場次)</text:span></text:p>
      <text:p text:style-name="P6"><text:span text:style-name="T7">一、依　　據：「111年國小智慧未來教室採購案」(案號：1110714P0047)</text:span><text:span text:style-name="T8">作業規範-五、人力資源服務-(一)</text:span><text:span text:style-name="T9">教育訓練規定辦理。</text:span></text:p>
      <text:p text:style-name="P10">二、目　　的：為協助各校教師熟悉本案觸控式液晶顯示器，委請國眾電腦股份有限公司(下稱國眾公司)，辦理「111年國小智慧未來教室採購案」教育訓練。</text:p>
      <text:p text:style-name="P11">三、辦理單位：國眾電腦股份有限公司。</text:p>
      <text:p text:style-name="P12"><text:span text:style-name="T13">四、訓練日期：旨揭教育訓練為國小案2場次，日期分別如下</text:span></text:p>
      <text:p text:style-name="P14"><text:s text:c="14"/>第1場次(國小):112年12月05日(星期二)上午9時至12時。</text:p>
      <text:p text:style-name="P15"><text:s text:c="14"/>第2場次(國小):112年12月05日(星期二)下午2時至5時。</text:p>
      <text:p text:style-name="P16">五、訓練地點：實體場地：日新國小 紅樓 演藝廳 <text:s/>地址：臺北市大同區太原路151號</text:p>
      <text:p text:style-name="P17"><text:span text:style-name="T18">線上直播模式採Teams，連結:</text:span><text:s/><text:span text:style-name="T19">https://reurl.cc/Do2dKO</text:span></text:p>
      <text:p text:style-name="P20">Meeting ID: 457 616 692 831 <text:s text:c="2"/><text:span text:style-name="T21">密碼: y</text:span>WLswq</text:p>
      <text:p text:style-name="P22">六、訓練對象：111年國小智慧未來教室採購案採購案施作學校資訊組長、系統管理師及相關教職人員。</text:p>
      <text:p text:style-name="P23">七、訓練人數：實體每場次各70人，線上直播模式每場次可容納300人</text:p>
      <text:p text:style-name="P24">八、報名方式：請至「臺北市教師在職研習網」（網址為：https://insc.tp.edu.tw/）報名。</text:p>
      <text:p text:style-name="P25">九、報名時間：即日起至112年12月01日(星期五)下班前截止。</text:p>
      <text:p text:style-name="P26">十、訓練時數：核予全程參與者3小時研習時數。</text:p>
      <text:p text:style-name="P27">十一、課程內容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單元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課程名稱</text:p>
          </table:table-cell>
          <table:table-cell table:style-name="TableCell43">
            <text:p text:style-name="P44">授課單位</text:p>
          </table:table-cell>
        </table:table-row>
        <table:table-row table:style-name="TableRow45">
          <table:table-cell table:style-name="TableCell46" table:number-rows-spanned="4">
            <text:p text:style-name="P47">上</text:p>
            <text:p text:style-name="P48">午</text:p>
            <text:p text:style-name="P49"><text:span text:style-name="T50">場</text:span></text:p>
          </table:table-cell>
          <table:table-cell table:style-name="TableCell51">
            <text:p text:style-name="P52"><text:span text:style-name="T53">報到</text:span></text:p>
          </table:table-cell>
          <table:table-cell table:style-name="TableCell54">
            <text:p text:style-name="P55"><text:span text:style-name="T56">08:40~09:00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大屏功能及操作介紹</text:span></text:p>
          </table:table-cell>
          <table:table-cell table:style-name="TableCell66">
            <text:p text:style-name="P67"><text:span text:style-name="T68">09:00~09:50</text:span></text:p>
          </table:table-cell>
          <table:table-cell table:style-name="TableCell69">
            <text:p text:style-name="P70">大屏功能及操作介紹</text:p>
            <text:p text:style-name="P71">-白板軟體操作</text:p>
            <text:p text:style-name="P72">小工具/開檔/QRcode/存檔操作</text:p>
            <text:p text:style-name="P73">-無線投影介紹</text:p>
            <text:p text:style-name="P74"><text:span text:style-name="T75">NB/Android/IOS 大傳小</text:span></text:p>
          </table:table-cell>
          <table:table-cell table:style-name="TableCell76">
            <text:p text:style-name="P77">傑可達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簡易故障排除</text:span></text:p>
          </table:table-cell>
          <table:table-cell table:style-name="TableCell83">
            <text:p text:style-name="P84"><text:span text:style-name="T85">10:00~10:50</text:span></text:p>
          </table:table-cell>
          <table:table-cell table:style-name="TableCell86">
            <text:p text:style-name="P87">簡易故障排除</text:p>
            <text:p text:style-name="P88">-簡易故障測試</text:p>
            <text:p text:style-name="P89">-判斷故障原因</text:p>
            <text:p text:style-name="P90"><text:span text:style-name="T91">-進階尋求0800/Line即時協助</text:span><text:span text:style-name="T92"><text:line-break/>-</text:span><text:span text:style-name="T93">Q&amp;A</text:span></text:p>
          </table:table-cell>
          <table:table-cell table:style-name="TableCell94">
            <text:p text:style-name="P95">傑可達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大屏延伸功能介紹</text:p>
          </table:table-cell>
          <table:table-cell table:style-name="TableCell100">
            <text:p text:style-name="P101"><text:span text:style-name="T102">11:00~12:00</text:span></text:p>
          </table:table-cell>
          <table:table-cell table:style-name="TableCell103">
            <text:p text:style-name="P104">大屏整合教學應用<text:line-break/>-大屏教學 苦手變高手</text:p>
            <text:p text:style-name="P105">-用大屏上一場精采的課程</text:p>
            <text:p text:style-name="P106"><text:span text:style-name="T107">-結合平板 so easy</text:span></text:p>
          </table:table-cell>
          <table:table-cell table:style-name="TableCell108">
            <text:p text:style-name="P109">傑可達</text:p>
          </table:table-cell>
        </table:table-row>
        <table:table-row table:style-name="TableRow110">
          <table:table-cell table:style-name="TableCell111">
            <text:p text:style-name="P112">場次</text:p>
          </table:table-cell>
          <table:table-cell table:style-name="TableCell113">
            <text:p text:style-name="P114">單元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課程名稱</text:p>
          </table:table-cell>
          <table:table-cell table:style-name="TableCell119">
            <text:p text:style-name="P120">授課單位</text:p>
          </table:table-cell>
        </table:table-row>
        <text:soft-page-break/>
        <table:table-row table:style-name="TableRow121">
          <table:table-cell table:style-name="TableCell122" table:number-rows-spanned="4">
            <text:p text:style-name="P123">下</text:p>
            <text:p text:style-name="P124">午</text:p>
            <text:p text:style-name="P125"><text:span text:style-name="T126">場</text:span></text:p>
          </table:table-cell>
          <table:table-cell table:style-name="TableCell127">
            <text:p text:style-name="P128"><text:span text:style-name="T129">報到</text:span></text:p>
          </table:table-cell>
          <table:table-cell table:style-name="TableCell130">
            <text:p text:style-name="P131"><text:span text:style-name="T132">13:40~14: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大屏功能及操作介紹</text:p>
            <text:p text:style-name="P141"/>
          </table:table-cell>
          <table:table-cell table:style-name="TableCell142">
            <text:p text:style-name="P143"><text:span text:style-name="T144">14:00~14:50</text:span></text:p>
          </table:table-cell>
          <table:table-cell table:style-name="TableCell145">
            <text:p text:style-name="P146">大屏功能及操作介紹</text:p>
            <text:p text:style-name="P147">-白板軟體操作</text:p>
            <text:p text:style-name="P148">小工具/開檔/QRcode/存檔操作</text:p>
            <text:p text:style-name="P149">-無線投影介紹</text:p>
            <text:p text:style-name="P150"><text:span text:style-name="T151">NB/Android/IOS 大傳小</text:span></text:p>
          </table:table-cell>
          <table:table-cell table:style-name="TableCell152">
            <text:p text:style-name="P153">傑可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簡易故障排除</text:p>
            <text:p text:style-name="P158"/>
          </table:table-cell>
          <table:table-cell table:style-name="TableCell159">
            <text:p text:style-name="P160"><text:span text:style-name="T161">15:00~15:50</text:span></text:p>
          </table:table-cell>
          <table:table-cell table:style-name="TableCell162">
            <text:p text:style-name="P163">簡易故障排除</text:p>
            <text:p text:style-name="P164">-簡易故障測試</text:p>
            <text:p text:style-name="P165">-判斷故障原因</text:p>
            <text:p text:style-name="P166"><text:span text:style-name="T167">-進階尋求0800/Line即時協助</text:span><text:span text:style-name="T168"><text:line-break/>-</text:span><text:span text:style-name="T169">Q&amp;A</text:span></text:p>
          </table:table-cell>
          <table:table-cell table:style-name="TableCell170">
            <text:p text:style-name="P171">傑可達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大屏延伸功能介紹</text:p>
          </table:table-cell>
          <table:table-cell table:style-name="TableCell176">
            <text:p text:style-name="P177"><text:span text:style-name="T178">16:00~17:00</text:span></text:p>
          </table:table-cell>
          <table:table-cell table:style-name="TableCell179">
            <text:p text:style-name="P180">大屏整合教學應用<text:line-break/>-大屏教學 苦手變高手</text:p>
            <text:p text:style-name="P181">-用大屏上一場精采的課程</text:p>
            <text:p text:style-name="P182"><text:span text:style-name="T183">-</text:span><text:span text:style-name="T184">結合平板 so easy</text:span></text:p>
          </table:table-cell>
          <table:table-cell table:style-name="TableCell185">
            <text:p text:style-name="P186">傑可達</text:p>
          </table:table-cell>
        </table:table-row>
      </table:table>
      <text:p text:style-name="P187"/>
      <text:p text:style-name="P188">十二、請假處理：參與本教育訓練及承辦工作人員，請各學校(機關)核予公假。</text:p>
      <text:p text:style-name="P189"><text:span text:style-name="T190">十三、訓練聯絡人：</text:span><text:bookmark-start text:name="OLE_LINK2"/><text:bookmark-start text:name="OLE_LINK1"/><text:span text:style-name="T191">臺北市政府教育局資訊教育科 陳柏翰臨僱管理員，電話：2720-8889分機1232，e-mail：</text:span><text:a xlink:href="mailto:edu_ict.06@gov.taipei" office:target-frame-name="_top" xlink:show="replace"><text:span text:style-name="T192">edu_ict.06@gov.taipei</text:span></text:a><text:span text:style-name="T193">。</text:span></text:p>
      <text:p text:style-name="P194"><text:bookmark-end text:name="OLE_LINK2"/><text:bookmark-end text:name="OLE_LINK1"/>十四、訓練經費：本研習所需經費依合約由廠商支應。</text:p>
      <text:p text:style-name="P195"><text:span text:style-name="T196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FUSER</dc:creator>
    <meta:creation-date>2023-11-20T11:00:00Z</meta:creation-date>
    <dc:date>2023-11-21T02:25:00Z</dc:date>
    <meta:print-date>2018-07-13T08:10:00Z</meta:print-date>
    <meta:template xlink:href="Normal" xlink:type="simple"/>
    <meta:editing-cycles>8</meta:editing-cycles>
    <meta:editing-duration>PT6660S</meta:editing-duration>
    <meta:document-statistic meta:page-count="2" meta:paragraph-count="2" meta:word-count="215" meta:character-count="1439" meta:row-count="10" meta:non-whitespace-character-count="1226"/>
  </office:meta>
</office:document-meta>
</file>