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Gungsuh" svg:font-family="Gungsuh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847in" style:use-optimal-column-width="false"/>
    </style:style>
    <style:style style:name="TableColumn3" style:family="table-column">
      <style:table-column-properties style:column-width="0.5881in" style:use-optimal-column-width="false"/>
    </style:style>
    <style:style style:name="TableColumn4" style:family="table-column">
      <style:table-column-properties style:column-width="3.3354in" style:use-optimal-column-width="false"/>
    </style:style>
    <style:style style:name="TableColumn5" style:family="table-column">
      <style:table-column-properties style:column-width="2.6458in" style:use-optimal-column-width="false"/>
    </style:style>
    <style:style style:name="Table1" style:family="table" style:master-page-name="MP0">
      <style:table-properties style:width="7.3541in" fo:margin-left="0in" table:align="center"/>
    </style:style>
    <style:style style:name="TableRow6" style:family="table-row">
      <style:table-row-properties style:min-row-height="0.9173in" style:use-optimal-row-height="false"/>
    </style:style>
    <style:style style:name="TableCell7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8" style:parent-style-name="內文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0" style:family="table-row">
      <style:table-row-properties style:min-row-height="0.1868in" style:use-optimal-row-height="false"/>
    </style:style>
    <style:style style:name="TableCell21" style:family="table-cell">
      <style:table-cell-properties fo:border="0.0069in solid #000000" fo:background-color="#808080" style:writing-mode="lr-tb" style:vertical-align="middle" fo:padding-top="0.0694in" fo:padding-left="0.0694in" fo:padding-bottom="0.0694in" fo:padding-right="0.0694in"/>
    </style:style>
    <style:style style:name="P22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 fo:background-color="#A9A9A9"/>
    </style:style>
    <style:style style:name="TableCell23" style:family="table-cell">
      <style:table-cell-properties fo:border="0.0069in solid #000000" fo:background-color="#808080" style:writing-mode="lr-tb" style:vertical-align="middle" fo:padding-top="0.0694in" fo:padding-left="0.0694in" fo:padding-bottom="0.0694in" fo:padding-right="0.0694in"/>
    </style:style>
    <style:style style:name="P24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 fo:background-color="#A9A9A9"/>
    </style:style>
    <style:style style:name="TableCell25" style:family="table-cell">
      <style:table-cell-properties fo:border="0.0069in solid #000000" fo:background-color="#808080" style:writing-mode="lr-tb" style:vertical-align="middle" fo:padding-top="0.0694in" fo:padding-left="0.0694in" fo:padding-bottom="0.0694in" fo:padding-right="0.06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A9A9A9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A9A9A9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A9A9A9"/>
    </style:style>
    <style:style style:name="TableRow30" style:family="table-row">
      <style:table-row-properties style:min-row-height="0.2791in" style:use-optimal-row-height="false"/>
    </style:style>
    <style:style style:name="TableCell31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T36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Row45" style:family="table-row">
      <style:table-row-properties style:min-row-height="0.2791in" style:use-optimal-row-height="false"/>
    </style:style>
    <style:style style:name="TableCell46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T51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3958in" style:use-optimal-row-height="false"/>
    </style:style>
    <style:style style:name="TableCell64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T69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4229in" style:use-optimal-row-height="false"/>
    </style:style>
    <style:style style:name="TableCell80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4229in" style:use-optimal-row-height="false"/>
    </style:style>
    <style:style style:name="TableCell98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2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T103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104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Row112" style:family="table-row">
      <style:table-row-properties style:min-row-height="0.4222in" style:use-optimal-row-height="false"/>
    </style:style>
    <style:style style:name="TableCell113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7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122" style:family="table-cell">
      <style:table-cell-properties fo:border="0.0069in solid #000000" fo:background-color="#FFFFFF" style:writing-mode="lr-tb" fo:padding-top="0.0694in" fo:padding-left="0.0694in" fo:padding-bottom="0.0694in" fo:padding-right="0.0694in"/>
    </style:style>
    <style:style style:name="P123" style:parent-style-name="內文" style:family="paragraph">
      <style:paragraph-properties fo:margin-left="0.6618in" fo:text-indent="-0.6618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2784in" style:use-optimal-row-height="false"/>
    </style:style>
    <style:style style:name="TableCell129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T141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5701in" style:use-optimal-row-height="false"/>
    </style:style>
    <style:style style:name="TableCell145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9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T150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156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157" style:parent-style-name="內文" style:family="paragraph">
      <style:paragraph-properties fo:margin-left="0.6618in" fo:text-indent="-0.6618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margin-left="0.6618in" fo:text-indent="-0.6618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Row165" style:family="table-row">
      <style:table-row-properties style:min-row-height="0.4125in" style:use-optimal-row-height="false"/>
    </style:style>
    <style:style style:name="TableCell166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T171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172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P179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臺北市112年度中小學國際教育宣導與推廣暨</text:p>
            <text:p text:style-name="P9">SIEP計畫撰寫工作坊研習(下半年場次)議程</text:p>
            <text:p text:style-name="P10"/>
            <text:p text:style-name="P11">對象：臺北市公私立高中、高職、國中、國小</text:p>
            <text:p text:style-name="內文"><text:span text:style-name="T12">時間</text:span><text:span text:style-name="T13">：</text:span><text:span text:style-name="T14"><text:s/>112</text:span><text:span text:style-name="T15">年</text:span><text:span text:style-name="T16">10</text:span><text:span text:style-name="T17">月</text:span><text:span text:style-name="T18">31</text:span><text:span text:style-name="T19">日（星期二）</text:span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時間</text:p>
          </table:table-cell>
          <table:covered-table-cell/>
          <table:table-cell table:style-name="TableCell23">
            <text:p text:style-name="P24">研習主題/活動內容</text:p>
          </table:table-cell>
          <table:table-cell table:style-name="TableCell25">
            <text:p text:style-name="P26"><text:span text:style-name="T27">主講者</text:span><text:span text:style-name="T28">/</text:span><text:span text:style-name="T29">主持人</text:span></text:p>
          </table:table-cell>
        </table:table-row>
        <table:table-row table:style-name="TableRow30">
          <table:table-cell table:style-name="TableCell31">
            <text:p text:style-name="P32">08:30-09:00</text:p>
          </table:table-cell>
          <table:table-cell table:style-name="TableCell33">
            <text:p text:style-name="P34">30’</text:p>
          </table:table-cell>
          <table:table-cell table:style-name="TableCell35">
            <text:p text:style-name="內文"><text:span text:style-name="T36">報到</text:span></text:p>
          </table:table-cell>
          <table:table-cell table:style-name="TableCell37">
            <text:p text:style-name="P38"><text:span text:style-name="T39">臺北市立</text:span><text:span text:style-name="T40">三民國</text:span><text:span text:style-name="T41">民</text:span><text:span text:style-name="T42">中</text:span><text:span text:style-name="T43">學</text:span><text:span text:style-name="T44">團隊</text:span></text:p>
          </table:table-cell>
        </table:table-row>
        <table:table-row table:style-name="TableRow45">
          <table:table-cell table:style-name="TableCell46">
            <text:p text:style-name="P47">9:00-10:00</text:p>
          </table:table-cell>
          <table:table-cell table:style-name="TableCell48">
            <text:p text:style-name="P49">60’</text:p>
          </table:table-cell>
          <table:table-cell table:style-name="TableCell50">
            <text:p text:style-name="內文"><text:span text:style-name="T51">學校本位國際教育計畫（</text:span><text:span text:style-name="T52">SIEP</text:span><text:span text:style-name="T53">）撰寫說明</text:span><text:span text:style-name="T54">－</text:span><text:span text:style-name="T55">國定課程</text:span></text:p>
          </table:table-cell>
          <table:table-cell table:style-name="TableCell56">
            <text:p text:style-name="P57"><text:span text:style-name="T58">主講人：</text:span></text:p>
            <text:p text:style-name="P59"><text:span text:style-name="T60">大園國際高中朱元隆校長</text:span></text:p>
            <text:p text:style-name="P61"><text:span text:style-name="T62"><text:s text:c="5"/></text:span></text:p>
          </table:table-cell>
        </table:table-row>
        <table:table-row table:style-name="TableRow63">
          <table:table-cell table:style-name="TableCell64">
            <text:p text:style-name="P65">10:05-11:05</text:p>
          </table:table-cell>
          <table:table-cell table:style-name="TableCell66">
            <text:p text:style-name="P67">60’</text:p>
          </table:table-cell>
          <table:table-cell table:style-name="TableCell68">
            <text:p text:style-name="內文"><text:span text:style-name="T69">學校本位國際教育計畫（</text:span><text:span text:style-name="T70">SIEP</text:span><text:span text:style-name="T71">）撰寫說明－國際交流</text:span></text:p>
          </table:table-cell>
          <table:table-cell table:style-name="TableCell72">
            <text:p text:style-name="P73"><text:span text:style-name="T74">主講人：</text:span></text:p>
            <text:p text:style-name="P75"><text:span text:style-name="T76">大園國際高中朱元隆校長</text:span></text:p>
            <text:p text:style-name="P77"><text:span text:style-name="T78"><text:s text:c="5"/></text:span></text:p>
          </table:table-cell>
        </table:table-row>
        <table:table-row table:style-name="TableRow79">
          <table:table-cell table:style-name="TableCell80">
            <text:p text:style-name="P81">11:10-12:10</text:p>
          </table:table-cell>
          <table:table-cell table:style-name="TableCell82">
            <text:p text:style-name="P83">60’</text:p>
          </table:table-cell>
          <table:table-cell table:style-name="TableCell84">
            <text:p text:style-name="P85"><text:span text:style-name="T86">國際教育</text:span><text:span text:style-name="T87">2.0</text:span><text:span text:style-name="T88">政策與法規</text:span></text:p>
          </table:table-cell>
          <table:table-cell table:style-name="TableCell89">
            <text:p text:style-name="P90"><text:span text:style-name="T91">主講人：</text:span><text:span text:style-name="T92"><text:s text:c="5"/></text:span></text:p>
            <text:p text:style-name="P93"><text:span text:style-name="T94">臺北市立民生國民中學</text:span></text:p>
            <text:p text:style-name="P95"><text:span text:style-name="T96">葉芳吟教師</text:span></text:p>
          </table:table-cell>
        </table:table-row>
        <table:table-row table:style-name="TableRow97">
          <table:table-cell table:style-name="TableCell98">
            <text:p text:style-name="P99">12:10-13:20</text:p>
          </table:table-cell>
          <table:table-cell table:style-name="TableCell100">
            <text:p text:style-name="P101">70</text:p>
          </table:table-cell>
          <table:table-cell table:style-name="TableCell102">
            <text:p text:style-name="內文"><text:span text:style-name="T103">午餐、休息</text:span></text:p>
          </table:table-cell>
          <table:table-cell table:style-name="TableCell104">
            <text:p text:style-name="P105"><text:span text:style-name="T106">臺北市立</text:span><text:span text:style-name="T107">三民國</text:span><text:span text:style-name="T108">民</text:span><text:span text:style-name="T109">中</text:span><text:span text:style-name="T110">學</text:span><text:span text:style-name="T111">團隊</text:span></text:p>
          </table:table-cell>
        </table:table-row>
        <table:table-row table:style-name="TableRow112">
          <table:table-cell table:style-name="TableCell113">
            <text:p text:style-name="P114">13:20-14:20</text:p>
          </table:table-cell>
          <table:table-cell table:style-name="TableCell115">
            <text:p text:style-name="P116">60’</text:p>
          </table:table-cell>
          <table:table-cell table:style-name="TableCell117">
            <text:p text:style-name="P118"><text:span text:style-name="T119">學校本位國際教育計畫（</text:span><text:span text:style-name="T120">SIEP</text:span><text:span text:style-name="T121">）撰寫說明－雙語課程</text:span></text:p>
          </table:table-cell>
          <table:table-cell table:style-name="TableCell122">
            <text:p text:style-name="P123"><text:span text:style-name="T124">主講人：</text:span><text:span text:style-name="T125"><text:s text:c="5"/></text:span></text:p>
            <text:p text:style-name="P126">臺北市立民權國民中學</text:p>
            <text:p text:style-name="內文"><text:span text:style-name="T127">徐雅鐘校長</text:span></text:p>
          </table:table-cell>
        </table:table-row>
        <table:table-row table:style-name="TableRow128">
          <table:table-cell table:style-name="TableCell129">
            <text:p text:style-name="P130">14:25-15:25</text:p>
          </table:table-cell>
          <table:table-cell table:style-name="TableCell131">
            <text:p text:style-name="P132">60’</text:p>
          </table:table-cell>
          <table:table-cell table:style-name="TableCell133">
            <text:p text:style-name="P134"><text:span text:style-name="T135">學校本位國際教育計畫（</text:span><text:span text:style-name="T136">SIEP</text:span><text:span text:style-name="T137">）撰寫說明</text:span><text:span text:style-name="T138">－</text:span><text:span text:style-name="T139">學校國際化</text:span></text:p>
          </table:table-cell>
          <table:table-cell table:style-name="TableCell140">
            <text:p text:style-name="內文"><text:span text:style-name="T141">主講人：</text:span></text:p>
            <text:p text:style-name="內文"><text:span text:style-name="T142">國立政治大學陳榮政教授</text:span></text:p>
            <text:p text:style-name="內文"><text:span text:style-name="T143"><text:s text:c="5"/></text:span></text:p>
          </table:table-cell>
        </table:table-row>
        <table:table-row table:style-name="TableRow144">
          <table:table-cell table:style-name="TableCell145">
            <text:p text:style-name="P146">15:30-16:30</text:p>
          </table:table-cell>
          <table:table-cell table:style-name="TableCell147">
            <text:p text:style-name="P148">60’</text:p>
          </table:table-cell>
          <table:table-cell table:style-name="TableCell149">
            <text:p text:style-name="內文"><text:span text:style-name="T150">SIEP</text:span><text:span text:style-name="T151">任務學校工作說明</text:span></text:p>
            <text:p text:style-name="內文"><text:span text:style-name="T152">IETW</text:span><text:span text:style-name="T153">網站上網填報</text:span><text:span text:style-name="T154">SIEP</text:span><text:span text:style-name="T155">計畫說明</text:span></text:p>
          </table:table-cell>
          <table:table-cell table:style-name="TableCell156">
            <text:p text:style-name="P157"><text:span text:style-name="T158">本府教育局</text:span><text:span text:style-name="T159">代表</text:span></text:p>
            <text:p text:style-name="P160"><text:span text:style-name="T161">臺北市立三民國民中學團隊</text:span></text:p>
            <text:p text:style-name="內文"><text:span text:style-name="T162">莊國彰校長</text:span></text:p>
            <text:p text:style-name="內文"><text:span text:style-name="T163">涂詩珮主任</text:span></text:p>
            <text:p text:style-name="內文"><text:span text:style-name="T164">張懿婷組長</text:span></text:p>
          </table:table-cell>
        </table:table-row>
        <table:table-row table:style-name="TableRow165">
          <table:table-cell table:style-name="TableCell166">
            <text:p text:style-name="P167">16:30</text:p>
          </table:table-cell>
          <table:table-cell table:style-name="TableCell168">
            <text:p text:style-name="P169"/>
          </table:table-cell>
          <table:table-cell table:style-name="TableCell170">
            <text:p text:style-name="內文"><text:span text:style-name="T171">研習結束</text:span></text:p>
          </table:table-cell>
          <table:table-cell table:style-name="TableCell172">
            <text:p text:style-name="內文"><text:span text:style-name="T173">臺北市立</text:span><text:span text:style-name="T174">三民國</text:span><text:span text:style-name="T175">民</text:span><text:span text:style-name="T176">中</text:span><text:span text:style-name="T177">學</text:span><text:span text:style-name="T178">團隊</text:span></text:p>
          </table:table-cell>
        </table:table-row>
      </table:table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Gungsuh" svg:font-family="Gungsuh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樣式1" style:display-name="樣式1" style:family="paragraph" style:parent-style-name="內文">
      <style:paragraph-properties style:snap-to-layout-grid="false" fo:text-align="center" fo:line-height="0.2083in" fo:margin-left="-0.1256in">
        <style:tab-stops>
          <style:tab-stop style:type="left" style:position="0.625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fo:hyphenate="false"/>
    </style:style>
    <style:style style:name="樣式1字元" style:display-name="樣式1 字元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border="0.0034in solid #FFFFFF" fo:padding="0.4305in" style:shadow="#000000 0.0034in 0.0034in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yjh100</meta:initial-creator>
    <dc:creator>陳怡儒</dc:creator>
    <meta:creation-date>2023-10-11T05:44:00Z</meta:creation-date>
    <dc:date>2023-10-11T09:32:00Z</dc:date>
    <meta:template xlink:href="Normal.dotm" xlink:type="simple"/>
    <meta:editing-cycles>5</meta:editing-cycles>
    <meta:editing-duration>PT60S</meta:editing-duration>
    <meta:document-statistic meta:page-count="1" meta:paragraph-count="61" meta:word-count="266" meta:character-count="557" meta:row-count="50" meta:non-whitespace-character-count="352"/>
  </office:meta>
</office:document-meta>
</file>