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5756in"/>
    </style:style>
    <style:style style:name="TableColumn15" style:family="table-column">
      <style:table-column-properties style:column-width="5.1187in"/>
    </style:style>
    <style:style style:name="Table12" style:family="table">
      <style:table-properties style:width="7.3833in" fo:margin-left="0.075in" table:align="left"/>
    </style:style>
    <style:style style:name="TableRow16" style:family="table-row">
      <style:table-row-properties style:min-row-height="0.36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9" style:family="table-row">
      <style:table-row-properties style:min-row-height="0.2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6" style:family="table-row">
      <style:table-row-properties style:min-row-height="2.560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list-style-name="LFO15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5" style:family="paragraph">
      <style:paragraph-properties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842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margin-top="0.125in" fo:line-height="0.3055in" fo:margin-left="-0.09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3" style:family="table-column">
      <style:table-column-properties style:column-width="0.3166in"/>
    </style:style>
    <style:style style:name="TableColumn134" style:family="table-column">
      <style:table-column-properties style:column-width="3.3111in"/>
    </style:style>
    <style:style style:name="TableColumn135" style:family="table-column">
      <style:table-column-properties style:column-width="0.3201in"/>
    </style:style>
    <style:style style:name="TableColumn136" style:family="table-column">
      <style:table-column-properties style:column-width="3.4354in"/>
    </style:style>
    <style:style style:name="Table132" style:family="table">
      <style:table-properties style:width="7.3833in" fo:margin-left="0.07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9" style:parent-style-name="內文" style:list-style-name="LFO14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style:font-name="新細明體" style:font-name-complex="標楷體" fo:font-weight="bold" style:font-weight-asian="bold"/>
    </style:style>
    <style:style style:name="T209" style:parent-style-name="預設段落字型" style:family="text">
      <style:text-properties style:font-name="新細明體" style:font-name-complex="標楷體" fo:font-weight="bold" style:font-weight-asian="bold"/>
    </style:style>
    <style:style style:name="T210" style:parent-style-name="預設段落字型" style:family="text">
      <style:text-properties style:font-name="新細明體" style:font-name-complex="標楷體" fo:font-weight="bold" style:font-weight-asian="bold"/>
    </style:style>
    <style:style style:name="T211" style:parent-style-name="預設段落字型" style:family="text">
      <style:text-properties style:font-name="新細明體" style:font-name-complex="標楷體" fo:font-weight="bold" style:font-weight-asian="bold"/>
    </style:style>
    <style:style style:name="T212" style:parent-style-name="預設段落字型" style:family="text">
      <style:text-properties style:font-name="新細明體" style:font-name-complex="標楷體" fo:font-weight="bold" style:font-weight-asian="bold"/>
    </style:style>
    <style:style style:name="T213" style:parent-style-name="預設段落字型" style:family="text">
      <style:text-properties style:font-name="新細明體" style:font-name-complex="標楷體" fo:font-weight="bold" style:font-weight-asian="bold"/>
    </style:style>
    <style:style style:name="T214" style:parent-style-name="預設段落字型" style:family="text">
      <style:text-properties style:font-name="新細明體" style:font-name-complex="標楷體" fo:font-weight="bold" style:font-weight-asian="bold"/>
    </style:style>
    <style:style style:name="T215" style:parent-style-name="預設段落字型" style:family="text">
      <style:text-properties style:font-name="新細明體" style:font-name-complex="標楷體" fo:font-weight="bold" style:font-weight-asian="bold"/>
    </style:style>
    <style:style style:name="T216" style:parent-style-name="預設段落字型" style:family="text">
      <style:text-properties style:font-name="新細明體" style:font-name-complex="標楷體" fo:font-weight="bold" style:font-weight-asian="bold"/>
    </style:style>
    <style:style style:name="T217" style:parent-style-name="預設段落字型" style:family="text">
      <style:text-properties style:font-name="新細明體" style:font-name-complex="標楷體" fo:font-weight="bold" style:font-weight-asian="bold"/>
    </style:style>
    <style:style style:name="P218" style:parent-style-name="內文" style:list-style-name="LFO14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219" style:parent-style-name="預設段落字型" style:family="text">
      <style:text-properties style:font-name="新細明體" style:font-name-complex="標楷體" fo:font-weight="bold" style:font-weight-asian="bold"/>
    </style:style>
    <style:style style:name="T220" style:parent-style-name="預設段落字型" style:family="text">
      <style:text-properties style:font-name="新細明體" style:font-name-complex="標楷體" fo:font-weight="bold" style:font-weight-asian="bold"/>
    </style:style>
    <style:style style:name="P221" style:parent-style-name="內文" style:list-style-name="LFO14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2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7" style:parent-style-name="內文" style:list-style-name="LFO16" style:family="paragraph">
      <style:paragraph-properties style:snap-to-layout-grid="false" fo:line-height="0.4166in"/>
      <style:text-properties style:font-name="標楷體" style:font-name-asian="標楷體" fo:color="#000000" fo:font-size="16pt" style:font-size-asian="16pt" style:font-size-complex="16pt"/>
    </style:style>
    <style:style style:name="P228" style:parent-style-name="內文" style:list-style-name="LFO16" style:family="paragraph">
      <style:paragraph-properties style:snap-to-layout-grid="false" fo:line-height="0.4166in"/>
      <style:text-properties style:font-name="標楷體" style:font-name-asian="標楷體" fo:color="#000000" fo:font-size="16pt" style:font-size-asian="16pt" style:font-size-complex="16pt"/>
    </style:style>
    <style:style style:name="P229" style:parent-style-name="內文" style:list-style-name="LFO16" style:family="paragraph">
      <style:paragraph-properties style:snap-to-layout-grid="false" fo:line-height="0.4166in"/>
      <style:text-properties style:font-name="標楷體" style:font-name-asian="標楷體" fo:color="#000000" fo:font-size="16pt" style:font-size-asian="16pt" style:font-size-complex="16pt"/>
    </style:style>
    <style:style style:name="P230" style:parent-style-name="內文" style:list-style-name="LFO16" style:family="paragraph">
      <style:paragraph-properties style:snap-to-layout-grid="false" fo:line-height="0.4166in"/>
      <style:text-properties style:font-name="標楷體"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color="#000000"/>
    </style:style>
    <style:style style:name="TableColumn233" style:family="table-column">
      <style:table-column-properties style:column-width="1.6611in" style:use-optimal-column-width="false"/>
    </style:style>
    <style:style style:name="TableColumn234" style:family="table-column">
      <style:table-column-properties style:column-width="1.8041in" style:use-optimal-column-width="false"/>
    </style:style>
    <style:style style:name="TableColumn235" style:family="table-column">
      <style:table-column-properties style:column-width="2.3625in" style:use-optimal-column-width="false"/>
    </style:style>
    <style:style style:name="TableColumn236" style:family="table-column">
      <style:table-column-properties style:column-width="1.1812in" style:use-optimal-column-width="false"/>
    </style:style>
    <style:style style:name="Table232" style:family="table">
      <style:table-properties style:width="7.009in" fo:margin-left="0in" table:align="left"/>
    </style:style>
    <style:style style:name="TableRow237" style:family="table-row">
      <style:table-row-properties style:min-row-height="0.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640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640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64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640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640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640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64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64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640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329" style:parent-style-name="內文" style:family="paragraph">
      <style:paragraph-properties style:snap-to-layout-grid="false" fo:line-height="0.3194in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 fo:background-color="#FFFF00"/>
    </style:style>
    <style:style style:name="P34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style:font-weight-complex="bold" fo:color="#000000"/>
    </style:style>
    <style:style style:name="P34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style:font-weight-complex="bold" fo:color="#000000"/>
    </style:style>
    <style:style style:name="P34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style:font-weight-complex="bold" fo:color="#000000"/>
    </style:style>
    <style:style style:name="P348" style:parent-style-name="內文" style:list-style-name="LFO16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4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5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66" style:parent-style-name="內文" style:list-style-name="LFO16" style:family="paragraph">
      <style:paragraph-properties style:snap-to-layout-grid="false" fo:line-height="0.3194in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7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8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8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383" style:parent-style-name="內文" style:list-style-name="LFO16" style:family="paragraph">
      <style:paragraph-properties style:snap-to-layout-grid="false" fo:line-height="0.3194in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0.3333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olumn392" style:family="table-column">
      <style:table-column-properties style:column-width="5.9222in"/>
    </style:style>
    <style:style style:name="Table391" style:family="table">
      <style:table-properties style:width="5.9222in" fo:margin-left="0in" table:align="center"/>
    </style:style>
    <style:style style:name="TableRow393" style:family="table-row">
      <style:table-row-properties style:min-row-height="4.5798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9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2" style:parent-style-name="內文" style:family="paragraph">
      <style:paragraph-properties fo:line-height="0.3333in"/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07" style:family="table-row">
      <style:table-row-properties style:min-row-height="4.3784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6" style:parent-style-name="內文" style:family="paragraph">
      <style:paragraph-properties fo:line-height="0.3333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21" style:parent-style-name="內文" style:family="paragraph">
      <style:paragraph-properties fo:line-height="0.3333in"/>
      <style:text-properties style:font-size-complex="14pt"/>
    </style:style>
    <style:style style:name="P422" style:parent-style-name="內文" style:family="paragraph">
      <style:paragraph-properties fo:line-height="0.3333in"/>
      <style:text-properties style:font-size-complex="14pt"/>
    </style:style>
    <style:style style:name="P423" style:parent-style-name="內文" style:family="paragraph">
      <style:paragraph-properties fo:line-height="0.3333in"/>
      <style:text-properties style:font-size-complex="14pt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26" style:parent-style-name="內文" style:family="paragraph">
      <style:paragraph-properties fo:text-align="center" fo:line-height="0.3333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Column431" style:family="table-column">
      <style:table-column-properties style:column-width="5.9222in"/>
    </style:style>
    <style:style style:name="Table430" style:family="table">
      <style:table-properties style:width="5.9222in" fo:margin-left="0in" table:align="center"/>
    </style:style>
    <style:style style:name="TableRow432" style:family="table-row">
      <style:table-row-properties style:min-row-height="4.052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41" style:parent-style-name="內文" style:family="paragraph">
      <style:paragraph-properties fo:line-height="0.3333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46" style:family="table-row">
      <style:table-row-properties style:min-row-height="4.2756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55" style:parent-style-name="內文" style:family="paragraph">
      <style:paragraph-properties fo:line-height="0.3333in"/>
      <style:text-properties style:font-name="標楷體" style:font-name-asian="標楷體"/>
    </style:style>
    <style:style style:name="P4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6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臺北市</text:span><text:span text:style-name="T3">國民教育輔導團國小藝術領域輔導小組</text:span><text:span text:style-name="T4">1</text:span><text:span text:style-name="T5">1</text:span><text:span text:style-name="T6">1</text:span><text:span text:style-name="T7">學年度第</text:span><text:span text:style-name="T8">2</text:span><text:span text:style-name="T9">學期</text:span></text:p>
      <text:p text:style-name="P10"><text:span text:style-name="T11">到校輔導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校</text:span><text:span text:style-name="T20"><text:s text:c="2"/></text:span><text:span text:style-name="T21">名:</text:span><text:span text:style-name="T22"><text:s text:c="6"/></text:span><text:span text:style-name="T23"><text:s/></text:span><text:span text:style-name="T24"><text:s text:c="2"/></text:span><text:span text:style-name="T25"><text:s/></text:span><text:span text:style-name="T26"><text:s text:c="4"/>區 <text:s text:c="4"/></text:span><text:span text:style-name="T27"><text:s/></text:span><text:span text:style-name="T28"><text:s text:c="11"/>國民小學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主辦處室聯絡人</text:span></text:p>
          </table:table-cell>
          <table:covered-table-cell/>
          <table:table-cell table:style-name="TableCell33">
            <text:p text:style-name="P34"><text:span text:style-name="T35">輔導方式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處</text:span><text:span text:style-name="T40"><text:s text:c="2"/></text:span><text:span text:style-name="T41">室：</text:span></text:p>
            <text:p text:style-name="P42"/>
            <text:p text:style-name="P43"><text:span text:style-name="T44">聯絡人：</text:span></text:p>
            <text:p text:style-name="P45"/>
            <text:p text:style-name="P46">電<text:s text:c="2"/>話：</text:p>
            <text:p text:style-name="P47"/>
            <text:p text:style-name="P48"><text:span text:style-name="T49">行動電話</text:span><text:span text:style-name="T50">：</text:span></text:p>
            <text:p text:style-name="P51"/>
            <text:p text:style-name="P52"/>
            <text:p text:style-name="P53"/>
            <text:p text:style-name="P54"><text:span text:style-name="T55">(以下同聯絡人則無須填寫)</text:span></text:p>
            <text:p text:style-name="P56"><text:span text:style-name="T57">申請人</text:span><text:span text:style-name="T58">：</text:span></text:p>
            <text:p text:style-name="P59"/>
            <text:p text:style-name="P60"><text:span text:style-name="T61">行動電話：</text:span></text:p>
            <text:p text:style-name="P62"/>
          </table:table-cell>
          <table:covered-table-cell/>
          <table:table-cell table:style-name="TableCell63">
            <text:p text:style-name="P64"><text:span text:style-name="T65">到校輔導採</text:span><text:span text:style-name="T66">教學實務演示</text:span><text:span text:style-name="T67">或</text:span><text:span text:style-name="T68">課程</text:span><text:span text:style-name="T69">教學</text:span><text:span text:style-name="T70">研討會</text:span><text:span text:style-name="T71">兩種主題</text:span><text:span text:style-name="T72">方式進行，</text:span><text:span text:style-name="T73">敬請</text:span><text:span text:style-name="T74">於</text:span><text:span text:style-name="T75">□</text:span><text:span text:style-name="T76">處</text:span><text:span text:style-name="T77">勾選</text:span><text:span text:style-name="T78">。</text:span></text:p>
            <text:list text:style-name="LFO15" text:continue-numbering="true">
              <text:list-item>
                <text:p text:style-name="P79"><text:span text:style-name="T80">教學實務演示(請註明年級)</text:span></text:p>
              </text:list-item>
            </text:list>
            <text:p text:style-name="P81">□視覺教學_____年級<text:s text:c="3"/>□音樂教學_____年級</text:p>
            <text:p text:style-name="P82">□表演藝術_____年級</text:p>
            <text:list text:style-name="LFO15" text:continue-numbering="true">
              <text:list-item>
                <text:p text:style-name="P83">課程教學研討會</text:p>
              </text:list-item>
            </text:list>
            <text:p text:style-name="P84">□藝術領域課程發展<text:s text:c="6"/><text:s/></text:p>
            <text:p text:style-name="P85">□十二年國教藝術領綱導讀與應用(□視覺□音樂□表藝)</text:p>
            <text:p text:style-name="P86"><text:s text:c="3"/>□素養導向教學設計及教材教法</text:p>
            <text:p text:style-name="P87"><text:s text:c="3"/>□素養導向教學評量<text:s/></text:p>
            <text:p text:style-name="P88"><text:s text:c="3"/>□跨域課程設計</text:p>
            <text:p text:style-name="P89">□科技資訊融入藝術領域教學</text:p>
            <text:p text:style-name="P90">□議題融入藝術領域教學</text:p>
            <text:p text:style-name="P91">□雙語藝術課程教學(□視覺□音樂□表藝)</text:p>
            <text:p text:style-name="P92">□領域或跨域備課社群運作<text:s text:c="7"/>□團隊組訓</text:p>
            <text:p text:style-name="P93"><text:span text:style-name="T94">□</text:span><text:span text:style-name="T95">其他（簡述）</text:span><text:span text:style-name="T96">_______________________________</text:span></text:p>
          </table:table-cell>
        </table:table-row>
        <table:table-row table:style-name="TableRow97">
          <table:table-cell table:style-name="TableCell98">
            <text:p text:style-name="P99"><text:span text:style-name="T100">輔導需求說明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<text:span text:style-name="T104">＊</text:span><text:span text:style-name="T105">申請到校時間：</text:span><text:span text:style-name="T106">請以</text:span><text:span text:style-name="T107">1</text:span><text:span text:style-name="T108">1</text:span><text:span text:style-name="T109">2</text:span><text:span text:style-name="T110">年</text:span><text:span text:style-name="T111">4</text:span><text:span text:style-name="T112">月</text:span><text:span text:style-name="T113">20、27</text:span><text:span text:style-name="T114">日、</text:span><text:span text:style-name="T115">5</text:span><text:span text:style-name="T116">月</text:span><text:span text:style-name="T117">4、11、18</text:span><text:span text:style-name="T118">日及</text:span><text:span text:style-name="T119">6</text:span><text:span text:style-name="T120">月</text:span><text:span text:style-name="T121">8</text:span><text:span text:style-name="T122">日</text:span><text:span text:style-name="T123">之</text:span><text:span text:style-name="T124">上午或下午時</text:span><text:span text:style-name="T125">為主</text:span><text:span text:style-name="T126">，其餘週四輔導日只提供下午服務時段。</text:span><text:span text:style-name="T127">（請</text:span><text:span text:style-name="T128">依序</text:span><text:span text:style-name="T129">填寫三個</text:span><text:span text:style-name="T130">順位，以利安排）</text:span><text:span text:style-name="T131">。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順位</text:span></text:p>
          </table:table-cell>
          <table:table-cell table:style-name="TableCell141">
            <text:p text:style-name="P142"><text:span text:style-name="T143">時間</text:span><text:span text:style-name="T144">（上午）</text:span></text:p>
          </table:table-cell>
          <table:table-cell table:style-name="TableCell145">
            <text:p text:style-name="P146"><text:span text:style-name="T147">順位</text:span></text:p>
          </table:table-cell>
          <table:table-cell table:style-name="TableCell148">
            <text:p text:style-name="P149"><text:span text:style-name="T150">時間</text:span><text:span text:style-name="T151">（下午）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 text:c="2"/>年<text:s text:c="2"/>月<text:s text:c="4"/>日（四）上午9：00--11：3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 text:c="2"/>年<text:s text:c="2"/>月<text:s text:c="3"/>日（四）下午13：30--16：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 text:c="2"/>年<text:s text:c="2"/>月<text:s text:c="4"/>日（四）上午9：00--11：3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 text:c="2"/>年<text:s text:c="2"/>月<text:s text:c="3"/>日（四）下午13：30--16：0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 text:c="2"/>年<text:s text:c="2"/>月<text:s text:c="4"/>日（四）上午9：00--11：3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 text:c="2"/>年<text:s text:c="2"/>月<text:s text:c="3"/>日（四）下午13：30--16：00</text:p>
          </table:table-cell>
        </table:table-row>
      </table:table>
      <text:list text:style-name="LFO14" text:continue-numbering="true">
        <text:list-item>
          <text:p text:style-name="P179"><text:span text:style-name="T180">請於</text:span><text:span text:style-name="T181">1</text:span><text:span text:style-name="T182">1</text:span><text:span text:style-name="T183">2</text:span><text:span text:style-name="T184">年</text:span><text:span text:style-name="T185">3</text:span><text:span text:style-name="T186">月</text:span><text:span text:style-name="T187">1</text:span><text:span text:style-name="T188">日</text:span><text:span text:style-name="T189">（星期</text:span><text:span text:style-name="T190">三</text:span><text:span text:style-name="T191">）</text:span><text:span text:style-name="T192">前</text:span><text:span text:style-name="T193">，</text:span><text:span text:style-name="T194">將核章掃描版</text:span><text:span text:style-name="T195">之申請表</text:span><text:span text:style-name="T196">email</text:span><text:span text:style-name="T197">至</text:span><text:span text:style-name="T198">蘭雅</text:span><text:span text:style-name="T199">國小</text:span><text:span text:style-name="T200">教學組葉孟莉組長</text:span><text:span text:style-name="T201">信箱</text:span><text:span text:style-name="T202">(<text:s/></text:span><text:bookmark-start text:name="_Hlk112349082"/><text:span text:style-name="T203">l</text:span><text:span text:style-name="T204">yps212@lyps.tp.edu.tw</text:span><text:bookmark-end text:name="_Hlk112349082"/><text:span text:style-name="T205"><text:s/></text:span><text:span text:style-name="T206">)</text:span><text:span text:style-name="T207">，</text:span><text:span text:style-name="T208">電話:<text:s/></text:span><text:span text:style-name="T209">02-</text:span><text:span text:style-name="T210">28366052</text:span><text:span text:style-name="T211">分機</text:span><text:span text:style-name="T212">212</text:span><text:span text:style-name="T213">，</text:span><text:span text:style-name="T214">以利安排</text:span><text:span text:style-name="T215">並</text:span><text:span text:style-name="T216">回覆貴校輔導日期</text:span><text:span text:style-name="T217">。</text:span></text:p>
        </text:list-item>
        <text:list-item>
          <text:p text:style-name="P218"><text:span text:style-name="T219">實際到校輔導日期，經團務會議討論確認後另行通知</text:span><text:span text:style-name="T220">。</text:span></text:p>
        </text:list-item>
        <text:list-item>
          <text:p text:style-name="P221">請申請&lt;教學實務演練&gt;學校自備觀課紀錄表，提供觀課人員填寫。</text:p>
        </text:list-item>
      </text:list>
      <text:p text:style-name="P222"><text:s text:c="5"/>處室組長：<text:s text:c="6"/><text:s/><text:s/><text:s/><text:s/><text:s text:c="4"/>處室主任： <text:s text:c="7"/><text:s/><text:s/><text:s/><text:s text:c="2"/><text:s text:c="3"/>校長：</text:p>
      <text:p text:style-name="P223"/>
      <text:p text:style-name="P224">臺北市國民教育輔導團國小藝術領域輔導小組</text:p>
      <text:p text:style-name="P225">111學年度第2學期到校輔導研討記錄</text:p>
      <text:p text:style-name="P226"/>
      <text:list text:style-name="LFO16" text:continue-numbering="true">
        <text:list-item>
          <text:p text:style-name="P227">時間：<text:s text:c="5"/>年<text:s/><text:s/><text:s/><text:s/><text:s/>月 <text:s/><text:s/><text:s/><text:s/>日（星期四）<text:s/><text:s/><text:s/>午<text:s/><text:s/><text:s/><text:s/>時 <text:s/><text:s/><text:s/>分</text:p>
        </text:list-item>
        <text:list-item>
          <text:p text:style-name="P228">地點： <text:s text:c="5"/><text:s/><text:s text:c="7"/>國小</text:p>
        </text:list-item>
        <text:list-item>
          <text:p text:style-name="P229">主席： <text:s text:c="27"/>紀錄:<text:s/></text:p>
        </text:list-item>
        <text:list-item>
          <text:p text:style-name="P230">申請輔導學校出席人員：</text:p>
        </text:list-item>
      </text:list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服務單位</text:p>
          </table:table-cell>
          <table:table-cell table:style-name="TableCell240">
            <text:p text:style-name="P241">出席人員姓名</text:p>
          </table:table-cell>
          <table:table-cell table:style-name="TableCell242">
            <text:p text:style-name="P243">簽 到</text:p>
          </table:table-cell>
          <table:table-cell table:style-name="TableCell244">
            <text:p text:style-name="P245">備 註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P329"><text:span text:style-name="T330">請申請學校以電腦處理</text:span><text:span text:style-name="T331">本研討紀錄</text:span><text:span text:style-name="T332">之</text:span><text:span text:style-name="T333">研討內容摘要及活動過程照片</text:span><text:span text:style-name="T334">，並e</text:span><text:span text:style-name="T335">mail</text:span><text:span text:style-name="T336">寄至</text:span><text:span text:style-name="T337">輔導團葉孟莉組長</text:span><text:span text:style-name="T338">信箱e</text:span><text:span text:style-name="T339">mail</text:span><text:span text:style-name="T340">:</text:span><text:span text:style-name="T341">l</text:span><text:span text:style-name="T342">yps212@lyps.tp.edu.tw</text:span><text:span text:style-name="T343">，以利彙整</text:span><text:span text:style-name="T344">。</text:span></text:p>
      <text:p text:style-name="P345"/>
      <text:p text:style-name="P346"/>
      <text:p text:style-name="P347"/>
      <text:list text:style-name="LFO16" text:continue-numbering="true">
        <text:list-item>
          <text:p text:style-name="P348">討論內容：<text:s/></text:p>
        </text:list-item>
      </text:list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list text:style-name="LFO16" text:continue-numbering="true">
        <text:list-item>
          <text:p text:style-name="P366"><text:span text:style-name="T367">教學運用及省思</text:span><text:span text:style-name="T368">：</text:span></text:p>
        </text:list-item>
      </text:list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soft-page-break/>
      <text:list text:style-name="LFO16" text:continue-numbering="true">
        <text:list-item>
          <text:p text:style-name="P383"><text:span text:style-name="T384">活動花絮</text:span><text:span text:style-name="T385">：</text:span></text:p>
        </text:list-item>
      </text:list>
      <text:p text:style-name="P386"/>
      <text:p text:style-name="P387"><text:span text:style-name="T388">【請</text:span><text:span text:style-name="T389">列印</text:span><text:span text:style-name="T390">彩色活動照片至少四張】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照片內容說明：<text:s/></text:p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>照片內容說明：<text:s/></text:p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><text:span text:style-name="T427">【請</text:span><text:span text:style-name="T428">列印</text:span><text:span text:style-name="T429">彩色活動照片至少四張】</text:span>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>照片內容說明：<text:s/></text:p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>照片內容說明：<text:s/>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2pt" style:font-size-asian="22pt" style:font-size-complex="2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標楷體" style:font-name-asian="標楷體" fo:font-size="22pt" style:font-size-asian="22pt" style:font-size-complex="2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0986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國民教育輔導團國小藝術與人文輔導小組    到校輔導申請表</dc:title>
    <dc:subject/>
    <meta:initial-creator>sjl</meta:initial-creator>
    <dc:creator>User</dc:creator>
    <meta:creation-date>2023-02-13T02:23:00Z</meta:creation-date>
    <dc:date>2023-02-13T02:23:00Z</dc:date>
    <meta:print-date>2012-08-15T02:51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4" meta:character-count="1432" meta:row-count="10" meta:non-whitespace-character-count="1220"/>
  </office:meta>
</office:document-meta>
</file>